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style:line-break="normal" fo:text-align="end" style:line-height-at-least="0in"/>
    </style:style>
    <style:style style:name="T12" style:parent-style-name="預設段落字型" style:family="text">
      <style:text-properties style:font-name="Calibri" style:font-name-asian="標楷體" style:font-size-complex="12pt"/>
    </style:style>
    <style:style style:name="T13" style:parent-style-name="預設段落字型" style:family="text">
      <style:text-properties style:font-name="Calibri" style:font-name-asian="標楷體" style:font-size-complex="12pt"/>
    </style:style>
    <style:style style:name="T1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size-complex="12pt"/>
    </style:style>
    <style:style style:name="T1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size-complex="12pt"/>
    </style:style>
    <style:style style:name="T1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size-complex="12pt"/>
    </style:style>
    <style:style style:name="TableColumn21" style:family="table-column">
      <style:table-column-properties style:column-width="0.4708in"/>
    </style:style>
    <style:style style:name="TableColumn22" style:family="table-column">
      <style:table-column-properties style:column-width="1.152in"/>
    </style:style>
    <style:style style:name="TableColumn23" style:family="table-column">
      <style:table-column-properties style:column-width="1.193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3743in"/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0.8215in"/>
    </style:style>
    <style:style style:name="TableColumn28" style:family="table-column">
      <style:table-column-properties style:column-width="0.0479in"/>
    </style:style>
    <style:style style:name="TableColumn29" style:family="table-column">
      <style:table-column-properties style:column-width="0.9048in"/>
    </style:style>
    <style:style style:name="TableColumn30" style:family="table-column">
      <style:table-column-properties style:column-width="1.618in"/>
    </style:style>
    <style:style style:name="Table20" style:family="table">
      <style:table-properties style:width="7.7805in" fo:margin-left="0in" table:align="center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294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243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5368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3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4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722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6687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5979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597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1.3812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fo:font-size="11pt" style:font-size-asian="11pt" style:font-size-complex="10pt"/>
    </style:style>
    <style:style style:name="P259" style:parent-style-name="內文" style:family="paragraph">
      <style:paragraph-properties fo:widows="2" fo:orphans="2" fo:break-before="page"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66" style:family="table-column">
      <style:table-column-properties style:column-width="0.4041in"/>
    </style:style>
    <style:style style:name="TableColumn267" style:family="table-column">
      <style:table-column-properties style:column-width="0.784in"/>
    </style:style>
    <style:style style:name="TableColumn268" style:family="table-column">
      <style:table-column-properties style:column-width="1.093in"/>
    </style:style>
    <style:style style:name="TableColumn269" style:family="table-column">
      <style:table-column-properties style:column-width="0.4333in"/>
    </style:style>
    <style:style style:name="TableColumn270" style:family="table-column">
      <style:table-column-properties style:column-width="0.8097in"/>
    </style:style>
    <style:style style:name="TableColumn271" style:family="table-column">
      <style:table-column-properties style:column-width="1.3423in"/>
    </style:style>
    <style:style style:name="TableColumn272" style:family="table-column">
      <style:table-column-properties style:column-width="1.2208in"/>
    </style:style>
    <style:style style:name="TableColumn273" style:family="table-column">
      <style:table-column-properties style:column-width="1.4638in"/>
    </style:style>
    <style:style style:name="Table265" style:family="table">
      <style:table-properties style:width="7.5513in" fo:margin-left="0in" table:align="center"/>
    </style:style>
    <style:style style:name="TableRow274" style:family="table-row">
      <style:table-row-properties style:min-row-height="0.379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285" style:family="table-row">
      <style:table-row-properties style:min-row-height="0.384in"/>
    </style:style>
    <style:style style:name="P28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Calibri" style:font-name-asian="標楷體"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295" style:family="table-row">
      <style:table-row-properties style:min-row-height="0.384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0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2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303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304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08" style:family="table-row">
      <style:table-row-properties style:min-row-height="0.173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Calibri" style:font-name-asian="標楷體" fo:font-weight="bold" style:font-weight-asian="bold" fo:font-size="11pt" style:font-size-asian="11pt" style:font-size-complex="10pt"/>
    </style:style>
    <style:style style:name="TableRow313" style:family="table-row">
      <style:table-row-properties style:min-row-height="0.6395in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323" style:family="table-row">
      <style:table-row-properties style:min-row-height="1.0805in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Calibri" style:font-name-asian="標楷體" fo:font-size="11pt" style:font-size-asian="11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Calibri" style:font-name-asian="標楷體" fo:font-size="11pt" style:font-size-asian="11pt" style:font-size-complex="10pt"/>
    </style:style>
    <style:style style:name="TableRow330" style:family="table-row">
      <style:table-row-properties style:min-row-height="1.1847in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font-weight="bold" style:font-weight-asian="bold"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P33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336" style:family="table-row">
      <style:table-row-properties style:min-row-height="0.804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Calibri" style:font-name-asian="標楷體" style:font-weight-complex="bold" fo:color="#000000" fo:font-size="11pt" style:font-size-asian="11pt" style:font-size-complex="10pt"/>
    </style:style>
    <style:style style:name="T340" style:parent-style-name="預設段落字型" style:family="text">
      <style:text-properties style:font-name="Calibri" style:font-name-asian="標楷體" fo:color="#000000" fo:font-size="11pt" style:font-size-asian="11pt" style:font-size-complex="10pt"/>
    </style:style>
    <style:style style:name="T341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fo:color="#000000" fo:font-size="11pt" style:font-size-asian="11pt" style:font-size-complex="10pt"/>
    </style:style>
    <style:style style:name="T343" style:parent-style-name="預設段落字型" style:family="text">
      <style:text-properties style:font-name="Calibri" style:font-name-asian="標楷體" style:font-weight-complex="bold" fo:color="#000000" fo:font-size="11pt" style:font-size-asian="11pt" style:font-size-complex="10pt"/>
    </style:style>
    <style:style style:name="T344" style:parent-style-name="預設段落字型" style:family="text">
      <style:text-properties style:font-name="Calibri" style:font-name-asian="標楷體" style:font-weight-complex="bold" fo:color="#000000" fo:font-size="11pt" style:font-size-asian="11pt" style:font-size-complex="10pt"/>
    </style:style>
    <style:style style:name="T345" style:parent-style-name="預設段落字型" style:family="text">
      <style:text-properties style:font-name="Calibri" style:font-name-asian="標楷體" fo:color="#000000" fo:font-size="11pt" style:font-size-asian="11pt" style:font-size-complex="10pt"/>
    </style:style>
    <style:style style:name="T34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 fo:background-color="#FFFFFF"/>
    </style:style>
    <style:style style:name="T34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T34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1416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0pt"/>
    </style:style>
    <style:style style:name="TableRow352" style:family="table-row">
      <style:table-row-properties style:min-row-height="0.523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Calibri" style:font-name-asian="標楷體" fo:color="#000000" fo:font-size="11pt" style:font-size-asian="11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365" style:family="table-row">
      <style:table-row-properties style:min-row-height="1.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Calibri" style:font-name-asian="標楷體" fo:color="#000000" fo:font-size="11pt" style:font-size-asian="11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TableRow375" style:family="table-row">
      <style:table-row-properties style:min-row-height="0.539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0pt"/>
    </style:style>
    <style:style style:name="P388" style:parent-style-name="內文" style:family="paragraph">
      <style:paragraph-properties fo:margin-top="0.125in" fo:line-height="0.25in"/>
    </style:style>
    <style:style style:name="T389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2pt"/>
    </style:style>
    <style:style style:name="T390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2pt"/>
    </style:style>
    <style:style style:name="TableColumn392" style:family="table-column">
      <style:table-column-properties style:column-width="2.4395in"/>
    </style:style>
    <style:style style:name="TableColumn393" style:family="table-column">
      <style:table-column-properties style:column-width="2.2645in"/>
    </style:style>
    <style:style style:name="TableColumn394" style:family="table-column">
      <style:table-column-properties style:column-width="2.8347in"/>
    </style:style>
    <style:style style:name="Table391" style:family="table">
      <style:table-properties style:width="7.5388in" fo:margin-left="-0.0805in" table:align="left"/>
    </style:style>
    <style:style style:name="TableRow395" style:family="table-row">
      <style:table-row-properties style:min-row-height="0.15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1pt" style:font-size-asian="11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  <style:text-properties style:font-name="Calibri" style:font-name-asian="標楷體" style:font-name-complex="Arial" fo:font-size="11pt" style:font-size-asian="11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3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4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5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6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7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08" style:parent-style-name="預設段落字型" style:family="text">
      <style:text-properties style:font-name="Calibri"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ableRow411" style:family="table-row">
      <style:table-row-properties style:min-row-height="0.195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15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16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41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1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419" style:parent-style-name="內文" style:family="paragraph">
      <style:paragraph-properties fo:text-align="justify" fo:line-height="0.2222in"/>
    </style:style>
    <style:style style:name="T42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無間距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2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30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無間距" style:family="paragraph">
      <style:paragraph-properties fo:text-align="justify"/>
      <style:text-properties style:font-name-asian="標楷體" style:font-name-complex="Arial" fo:font-size="11pt" style:font-size-asian="11pt" style:font-size-complex="10pt"/>
    </style:style>
    <style:style style:name="TableRow436" style:family="table-row">
      <style:table-row-properties style:min-row-height="0.195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無間距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47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448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449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450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451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452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pt" style:font-size-asian="1pt" style:font-size-complex="18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財團法人台灣癌症基金會</text:span><text:span text:style-name="T8"><text:s/></text:span><text:span text:style-name="T9"><text:line-break/></text:span><text:span text:style-name="T10">癌友基本資料</text:span></text:p>
      <text:p text:style-name="P11"><text:span text:style-name="T12">申請日期</text:span><text:span text:style-name="T13">: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8">
            <text:p text:style-name="P33">基本資料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pan text:style-name="T42">□男 □女</text:span></text:p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內文"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(</text:span><text:span text:style-name="T52"><text:s text:c="4"/></text:span><text:span text:style-name="T53">歲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份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>連絡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地址</text:p>
          </table:table-cell>
          <table:table-cell table:style-name="TableCell72" table:number-columns-spanned="8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福利身分</text:p>
          </table:table-cell>
          <table:table-cell table:style-name="TableCell93" table:number-columns-spanned="8">
            <text:p text:style-name="P94">□一般 □低/中低收入戶 □經濟弱勢 □老人 □身心障礙 □原住民 □新住民</text:p>
            <text:p text:style-name="P95">□單親 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保險情況</text:p>
          </table:table-cell>
          <table:table-cell table:style-name="TableCell100" table:number-columns-spanned="8">
            <text:p text:style-name="P101">□無 □健保 □福保 □勞保 □公保 □漁保 □農保 □軍保 □商業保險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婚姻狀況</text:p>
          </table:table-cell>
          <table:table-cell table:style-name="TableCell106" table:number-columns-spanned="8">
            <text:p text:style-name="內文"><text:span text:style-name="T107">□未婚 □已婚 □同居 □分居 □離異 □喪偶 □一方失聯 □子女：</text:span><text:span text:style-name="T108"><text:s text:c="6"/></text:span><text:span text:style-name="T10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育程度</text:p>
          </table:table-cell>
          <table:table-cell table:style-name="TableCell114" table:number-columns-spanned="8">
            <text:p text:style-name="P115">□不識字 □小學 □國中 □高中/高職 □專科 □大學 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日常生活功能</text:p>
          </table:table-cell>
          <table:table-cell table:style-name="TableCell120" table:number-columns-spanned="8">
            <text:p text:style-name="P121">□正常 □需要他人幫忙 □需要輔助用具 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居家狀況</text:p>
          </table:table-cell>
          <table:table-cell table:style-name="TableCell126" table:number-columns-spanned="8">
            <text:list text:style-name="LFO3" text:continue-numbering="true">
              <text:list-item>
                <text:p text:style-name="P127"><text:span text:style-name="T128">□與家人同住(請註明家庭成員)</text:span><text:span text:style-name="T129"><text:s text:c="29"/></text:span></text:p>
              </text:list-item>
            </text:list>
            <text:p text:style-name="P130">□獨居 □醫療機構 □安置機構 □無固定住所 □服刑中 □其他</text:p>
            <text:list text:style-name="LFO3" text:continue-numbering="true">
              <text:list-item>
                <text:p text:style-name="P131"><text:span text:style-name="T132">□自宅(□無貸款 □有貸款，房貸</text:span><text:span text:style-name="T133"><text:s text:c="9"/></text:span><text:span text:style-name="T134">元/月)</text:span></text:p>
              </text:list-item>
            </text:list>
            <text:p text:style-name="P135"><text:span text:style-name="T136">□出屋(租金</text:span><text:span text:style-name="T137"><text:s text:c="9"/></text:span><text:span text:style-name="T138">元/月) □借住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主要照顧者</text:p>
          </table:table-cell>
          <table:table-cell table:style-name="TableCell143" table:number-columns-spanned="8">
            <text:p text:style-name="P144">□父母 □配偶 □子女 □同居人 □朋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經濟狀況</text:p>
          </table:table-cell>
          <table:table-cell table:style-name="TableCell149" table:number-columns-spanned="8">
            <text:list text:style-name="LFO4" text:continue-numbering="true">
              <text:list-item>
                <text:p text:style-name="P150">□自己有工作 □政府補助 □父母扶養 □子女提供 □親友提供 □其他</text:p>
              </text:list-item>
              <text:list-item>
                <text:p text:style-name="P151"><text:span text:style-name="T152">月收入約</text:span><text:span text:style-name="T153"><text:s text:c="11"/></text:span><text:span text:style-name="T154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慢性疾病史</text:p>
          </table:table-cell>
          <table:table-cell table:style-name="TableCell159" table:number-columns-spanned="8">
            <text:p text:style-name="內文"><text:span text:style-name="T160">□無 □糖尿病 □高血壓 □心臟病 □中風 <text:s/>□COPD <text:s/>□CRF <text:s/>□其他</text:span><text:span text:style-name="T16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癌別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期別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轉移部位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診斷時間</text:p>
          </table:table-cell>
          <table:table-cell table:style-name="TableCell180">
            <text:p text:style-name="內文"><text:span text:style-name="T181"><text:s/></text:span><text:span text:style-name="T182"><text:s text:c="4"/></text:span><text:span text:style-name="T183">年</text:span><text:span text:style-name="T184"><text:s text:c="3"/></text:span><text:span text:style-name="T185">月</text:span></text:p>
          </table:table-cell>
          <table:table-cell table:style-name="TableCell186" table:number-columns-spanned="2">
            <text:p text:style-name="P187">就診醫院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基因檢測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手術切除</text:p>
          </table:table-cell>
          <table:table-cell table:style-name="TableCell198" table:number-columns-spanned="3">
            <text:p text:style-name="P199">□有 <text:s text:c="2"/>□無</text:p>
          </table:table-cell>
          <table:covered-table-cell/>
          <table:covered-table-cell/>
          <table:table-cell table:style-name="TableCell200" table:number-columns-spanned="3">
            <text:p text:style-name="P201">手術時間</text:p>
          </table:table-cell>
          <table:covered-table-cell/>
          <table:covered-table-cell/>
          <table:table-cell table:style-name="TableCell202" table:number-columns-spanned="2">
            <text:p text:style-name="內文"><text:span text:style-name="T203"><text:s text:c="11"/></text:span><text:span text:style-name="T204">年</text:span><text:span text:style-name="T205"><text:s text:c="8"/></text:span><text:span text:style-name="T206">月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癌症復發</text:p>
          </table:table-cell>
          <table:table-cell table:style-name="TableCell211" table:number-columns-spanned="3">
            <text:p text:style-name="P212">□有 <text:s text:c="2"/>□無</text:p>
          </table:table-cell>
          <table:covered-table-cell/>
          <table:covered-table-cell/>
          <table:table-cell table:style-name="TableCell213" table:number-columns-spanned="3">
            <text:p text:style-name="P214">復發時間</text:p>
          </table:table-cell>
          <table:covered-table-cell/>
          <table:covered-table-cell/>
          <table:table-cell table:style-name="TableCell215" table:number-columns-spanned="2">
            <text:p text:style-name="內文"><text:span text:style-name="T216"><text:s text:c="11"/></text:span><text:span text:style-name="T217">年</text:span><text:span text:style-name="T218"><text:s text:c="8"/></text:span><text:span text:style-name="T219">月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治療方式</text:p>
          </table:table-cell>
          <table:table-cell table:style-name="TableCell224" table:number-columns-spanned="8">
            <text:p text:style-name="P225"><text:span text:style-name="T226">□化學治療期間：</text:span><text:span text:style-name="T227"><text:s text:c="24"/></text:span><text:span text:style-name="T228">藥名：</text:span><text:span text:style-name="T229"><text:s text:c="26"/></text:span></text:p>
            <text:p text:style-name="P230"><text:span text:style-name="T231">□標靶治療期間：</text:span><text:span text:style-name="T232">　　　　　　　 <text:s text:c="5"/>　 <text:s/></text:span><text:span text:style-name="T233">藥名：</text:span><text:span text:style-name="T234"><text:s text:c="26"/></text:span></text:p>
            <text:p text:style-name="內文"><text:span text:style-name="T235">□免疫治療期間</text:span><text:span text:style-name="T236">：</text:span><text:span text:style-name="T237"><text:s text:c="24"/></text:span><text:span text:style-name="T238">藥名</text:span><text:span text:style-name="T239">：</text:span><text:span text:style-name="T240"><text:s text:c="26"/></text:span></text:p>
            <text:p text:style-name="P241"><text:span text:style-name="T242">□放射線治療：</text:span><text:span text:style-name="T243"><text:s text:c="20"/></text:span><text:span text:style-name="T244">次數：</text:span><text:span text:style-name="T245"><text:s text:c="10"/></text:span><text:span text:style-name="T246">部位：</text:span><text:span text:style-name="T247"><text:s text:c="16"/></text:span></text:p>
            <text:p text:style-name="內文"><text:span text:style-name="T248">□抗賀爾蒙治療</text:span><text:span text:style-name="T249">：</text:span><text:span text:style-name="T250"><text:s text:c="18"/></text:span><text:span text:style-name="T251">藥名</text:span><text:span text:style-name="T252">：</text:span><text:span text:style-name="T253"><text:s text:c="26"/></text:span><text:span text:style-name="T254"><text:s text:c="2"/></text:span><text:span text:style-name="T255"><text:s text:c="4"/></text:span></text:p>
            <text:p text:style-name="內文"><text:span text:style-name="T256">□中西醫整合療法 □定期門診追蹤□安寧療護 □其他治療</text:span><text:span text:style-name="T2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soft-page-break/>
      <text:p text:style-name="P259"><text:span text:style-name="T260">台灣癌症基金會</text:span><text:span text:style-name="T261"><text:s/></text:span><text:span text:style-name="T262">喘息服務</text:span><text:span text:style-name="T263">申請</text:span><text:span text:style-name="T264">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轉介單位</text:p>
          </table:table-cell>
          <table:table-cell table:style-name="TableCell277">
            <text:p text:style-name="P278">醫院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填表社工/個管師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電話/<text:line-break/>手機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電子郵件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項目</text:p>
          </table:table-cell>
          <table:table-cell table:style-name="TableCell298" table:number-columns-spanned="7">
            <text:p text:style-name="內文"><text:span text:style-name="T299"><draw:frame draw:z-index="251659264" draw:id="id0" draw:style-name="a1" draw:name="文字方塊 2" text:anchor-type="paragraph" svg:x="5.83958in" svg:y="0.08125in" svg:width="1.09167in" svg:height="0.33333in" style:rel-width="scale" style:rel-height="scale"><draw:text-box><text:p text:style-name="P300">兩者擇一申請</text:p></draw:text-box><svg:title/><svg:desc/></draw:frame></text:span><text:span text:style-name="T301">□</text:span><text:span text:style-name="T302">居服員申請</text:span><text:span text:style-name="T303">(</text:span><text:span text:style-name="T304">限雙北市</text:span><text:span text:style-name="T305">)<text:s/></text:span><text:span text:style-name="T306">(○清寒、中低收、低收入戶 ○一般戶：家庭所得120萬以內)</text:span></text:p>
            <text:p text:style-name="內文"><text:span text:style-name="T307">□住院看護費用補助(○清寒、中低收、低收入戶 ○一般戶：家庭所得120萬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福利補助</text:p>
          </table:table-cell>
          <table:table-cell table:style-name="TableCell311" table:number-columns-spanned="7">
            <text:p text:style-name="P312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公部門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民間單位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申請事由</text:p>
          </table:table-cell>
          <table:table-cell table:style-name="TableCell326" table:number-columns-spanned="5">
            <text:p text:style-name="P327">本欄由合作醫院詳述、或轉介社工評估表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 table:number-rows-spanned="2">
            <text:p text:style-name="P329">家系圖(請畫三代)</text:p>
          </table:table-cell>
          <table:covered-table-cell/>
        </table:table-row>
        <table:table-row table:style-name="TableRow330">
          <table:table-cell table:style-name="TableCell331">
            <text:p text:style-name="P332">家庭狀況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本</text:span><text:span text:style-name="T340">人同意</text:span><text:span text:style-name="T341">財團法人台灣癌症基金會及我會轉介之合作單位</text:span><text:span text:style-name="T342">為</text:span><text:span text:style-name="T343">評估及提供服務之需，可處理或運用本人資料，進行電話關懷、家庭訪視及後續服務之追蹤，並且瞭解本人資料將被保密，不做其他用途。</text:span><text:span text:style-name="T344"><text:s/></text:span></text:p>
            <text:p text:style-name="內文"><text:span text:style-name="T345"><text:s text:c="46"/></text:span><text:span text:style-name="T346">申請人簽名或蓋章</text:span><text:span text:style-name="T347">：</text:span><text:span text:style-name="T34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主管/督導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承辦人員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填表日期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台灣癌症基金會審核說明：</text:span></text:p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<text:span text:style-name="T374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副執行長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督導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承辦人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附繳文件</text:span><text:span text:style-name="T390">：（請於申請時再次確認資料是否備齊）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□1.癌症家庭喘息服務專案申請表</text:p>
          </table:table-cell>
          <table:table-cell table:style-name="TableCell398">
            <text:p text:style-name="P399">□2.申請人身份證(正反)影印本</text:p>
          </table:table-cell>
          <table:table-cell table:style-name="TableCell400">
            <text:p text:style-name="P401"><text:span text:style-name="T402">□</text:span><text:span text:style-name="T403">3</text:span><text:span text:style-name="T404">.</text:span><text:span text:style-name="T405"><text:s/></text:span><text:span text:style-name="T406">政府核定之中低收入</text:span><text:span text:style-name="T407">戶證明、區公所或村里長核發之清寒證明正本，</text:span><text:span text:style-name="T408">(</text:span><text:span text:style-name="T409">須為有效期限內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<text:span text:style-name="T414">□</text:span><text:span text:style-name="T415">4</text:span><text:span text:style-name="T416">.</text:span><text:span text:style-name="T417"><text:s/></text:span><text:span text:style-name="T418">醫院看護費用收據</text:span></text:p>
            <text:p text:style-name="P419"><text:span text:style-name="T420">(</text:span><text:span text:style-name="T421">此為申請醫院看護費用補助</text:span><text:span text:style-name="T422">)</text:span></text:p>
          </table:table-cell>
          <table:table-cell table:style-name="TableCell423">
            <text:p text:style-name="P424"><text:span text:style-name="T425">□</text:span><text:span text:style-name="T426">5</text:span><text:span text:style-name="T427">.</text:span><text:span text:style-name="T428">醫院之正本診斷證明書正本</text:span><text:span text:style-name="T429">(</text:span><text:span text:style-name="T430">申請日期</text:span><text:span text:style-name="T431">6</text:span><text:span text:style-name="T432">個月內</text:span><text:span text:style-name="T433">)</text:span></text:p>
          </table:table-cell>
          <table:table-cell table:style-name="TableCell434">
            <text:p text:style-name="P435">□6.<text:s/>申請人之帳戶影本<text:line-break/>(此為申請醫院看護費用補助)</text:p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□</text:span><text:span text:style-name="T440">7.</text:span><text:span text:style-name="T441">附件資料</text:span><text:span text:style-name="T442">；</text:span><text:span text:style-name="T443">如</text:span><text:span text:style-name="T444">:</text:span><text:span text:style-name="T445">身心障礙手冊影本</text:span><text:span text:style-name="T446">、僅一般戶提供</text:span><text:span text:style-name="T447">家庭財力證明</text:span><text:span text:style-name="T448">(</text:span><text:span text:style-name="T449">限</text:span><text:span text:style-name="T450">120</text:span><text:span text:style-name="T451">萬以內</text:span><text:span text:style-name="T452">)</text:span></text:p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fo:color="#000000"/>
    </style:style>
    <style:style style:name="WW_CharLFO6LVL2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08.07修訂</text:span><text:span text:style-name="T3">1版</text:span><text:span text:style-name="T4"><draw:frame draw:z-index="251658240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eh</dc:creator>
    <meta:creation-date>2019-12-30T02:37:00Z</meta:creation-date>
    <dc:date>2019-12-30T02:37:00Z</dc:date>
    <meta:print-date>2019-12-30T02:37:00Z</meta:print-date>
    <meta:template xlink:href="Normal" xlink:type="simple"/>
    <meta:editing-cycles>2</meta:editing-cycles>
    <meta:editing-duration>PT0S</meta:editing-duration>
    <meta:document-statistic meta:page-count="2" meta:paragraph-count="154" meta:word-count="917" meta:character-count="1699" meta:row-count="156" meta:non-whitespace-character-count="936"/>
  </office:meta>
</office:document-meta>
</file>