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 fo:text-indent="4.333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olumn27" style:family="table-column">
      <style:table-column-properties style:column-width="0.4708in"/>
    </style:style>
    <style:style style:name="TableColumn28" style:family="table-column">
      <style:table-column-properties style:column-width="1.152in"/>
    </style:style>
    <style:style style:name="TableColumn29" style:family="table-column">
      <style:table-column-properties style:column-width="1.193in"/>
    </style:style>
    <style:style style:name="TableColumn30" style:family="table-column">
      <style:table-column-properties style:column-width="0.5118in"/>
    </style:style>
    <style:style style:name="TableColumn31" style:family="table-column">
      <style:table-column-properties style:column-width="0.3743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0.8215in"/>
    </style:style>
    <style:style style:name="TableColumn34" style:family="table-column">
      <style:table-column-properties style:column-width="0.0479in"/>
    </style:style>
    <style:style style:name="TableColumn35" style:family="table-column">
      <style:table-column-properties style:column-width="0.9048in"/>
    </style:style>
    <style:style style:name="TableColumn36" style:family="table-column">
      <style:table-column-properties style:column-width="1.618in"/>
    </style:style>
    <style:style style:name="Table26" style:family="table">
      <style:table-properties style:width="7.7805in" fo:margin-left="0in" table:align="center"/>
    </style:style>
    <style:style style:name="TableRow37" style:family="table-row">
      <style:table-row-properties style:min-row-height="0.4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94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5243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536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/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405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2" style:family="paragraph">
      <style:text-properties style:font-name="標楷體" style:font-name-asian="標楷體" style:font-size-complex="12pt"/>
    </style:style>
    <style:style style:name="P198" style:parent-style-name="清單段落" style:list-style-name="LFO2" style:family="paragraph"/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621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722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6687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597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597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1.3812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text-align="center" style:line-height-at-leas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336" style:family="table-column">
      <style:table-column-properties style:column-width="0.4611in"/>
    </style:style>
    <style:style style:name="TableColumn337" style:family="table-column">
      <style:table-column-properties style:column-width="0.7833in"/>
    </style:style>
    <style:style style:name="TableColumn338" style:family="table-column">
      <style:table-column-properties style:column-width="1.084in"/>
    </style:style>
    <style:style style:name="TableColumn339" style:family="table-column">
      <style:table-column-properties style:column-width="0.4291in"/>
    </style:style>
    <style:style style:name="TableColumn340" style:family="table-column">
      <style:table-column-properties style:column-width="0.8069in"/>
    </style:style>
    <style:style style:name="TableColumn341" style:family="table-column">
      <style:table-column-properties style:column-width="1.3312in"/>
    </style:style>
    <style:style style:name="TableColumn342" style:family="table-column">
      <style:table-column-properties style:column-width="1.2104in"/>
    </style:style>
    <style:style style:name="TableColumn343" style:family="table-column">
      <style:table-column-properties style:column-width="1.4451in"/>
    </style:style>
    <style:style style:name="Table335" style:family="table">
      <style:table-properties style:width="7.5513in" fo:margin-left="0in" table:align="center"/>
    </style:style>
    <style:style style:name="TableRow344" style:family="table-row">
      <style:table-row-properties style:min-row-height="0.5104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56" style:family="table-row">
      <style:table-row-properties style:min-row-height="0.3895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66" style:family="table-row">
      <style:table-row-properties style:min-row-height="0.173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0pt"/>
    </style:style>
    <style:style style:name="TableRow371" style:family="table-row">
      <style:table-row-properties style:min-row-height="0.639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81" style:family="table-row">
      <style:table-row-properties style:min-row-height="1.059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Row388" style:family="table-row">
      <style:table-row-properties style:min-row-height="1.1069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39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94" style:family="table-row">
      <style:table-row-properties style:min-row-height="0.897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</style:style>
    <style:style style:name="T397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01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02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P403" style:parent-style-name="內文" style:family="paragraph">
      <style:paragraph-properties fo:margin-top="0.1326in" fo:line-height="0.2083in" fo:margin-left="4.1666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13" style:parent-style-name="內文" style:family="paragraph">
      <style:paragraph-properties fo:margin-top="0.1326in" fo:margin-left="4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weight="bold" style:font-weight-asian="bold"/>
    </style:style>
    <style:style style:name="TableRow418" style:family="table-row">
      <style:table-row-properties style:min-row-height="0.2034i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0pt"/>
    </style:style>
    <style:style style:name="TableRow421" style:family="table-row">
      <style:table-row-properties style:min-row-height="0.523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34" style:family="table-row">
      <style:table-row-properties style:min-row-height="1.518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Row444" style:family="table-row">
      <style:table-row-properties style:min-row-height="0.431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57" style:parent-style-name="內文" style:family="paragraph">
      <style:paragraph-properties fo:margin-top="0.0833in" fo:line-height="0.25in"/>
      <style:text-properties style:font-name-asian="標楷體" style:font-name-complex="Arial" fo:font-weight="bold" style:font-weight-asian="bold" fo:font-size="14pt" style:font-size-asian="14pt" style:font-size-complex="12pt"/>
    </style:style>
    <style:style style:name="TableColumn459" style:family="table-column">
      <style:table-column-properties style:column-width="2.875in"/>
    </style:style>
    <style:style style:name="TableColumn460" style:family="table-column">
      <style:table-column-properties style:column-width="2.2645in"/>
    </style:style>
    <style:style style:name="TableColumn461" style:family="table-column">
      <style:table-column-properties style:column-width="2.5388in"/>
    </style:style>
    <style:style style:name="Table458" style:family="table">
      <style:table-properties style:width="7.6784in" fo:margin-left="-0.1222in" table:align="left"/>
    </style:style>
    <style:style style:name="TableRow462" style:family="table-row">
      <style:table-row-properties style:min-row-height="0.451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6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6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7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7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</style:style>
    <style:style style:name="T479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8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8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482" style:parent-style-name="內文" style:family="paragraph">
      <style:paragraph-properties fo:text-align="justify" fo:line-height="0.2222in"/>
      <style:text-properties style:font-name-asian="標楷體" style:font-name-complex="Arial" fo:font-size="11pt" style:font-size-asian="11pt" style:font-size-complex="10pt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</style:style>
    <style:style style:name="T486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8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8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8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6" style:parent-style-name="預設段落字型" style:family="text">
      <style:text-properties style:font-name-asian="標楷體" fo:font-size="11pt" style:font-size-asian="11pt" style:font-size-complex="10pt"/>
    </style:style>
    <style:style style:name="T49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498" style:parent-style-name="內文" style:family="paragraph">
      <style:paragraph-properties fo:line-height="0.2222in"/>
      <style:text-properties style:font-name-asian="標楷體" style:font-name-complex="Arial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0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503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P504" style:parent-style-name="內文" style:family="paragraph">
      <style:paragraph-properties fo:widows="2" fo:orphans="2"/>
      <style:text-properties style:font-name-asian="標楷體" style:font-weight-complex="bold" fo:color="#C00000" fo:font-size="6pt" style:font-size-asian="6pt" style:font-size-complex="10pt"/>
    </style:style>
  </office:automatic-styles>
  <office:body>
    <office:text text:use-soft-page-breaks="true">
      <text:p text:style-name="P1"><text:span text:style-name="T13">財團法人台灣癌症基金會</text:span><text:span text:style-name="T14"><text:s/></text:span><text:span text:style-name="T15"><text:line-break/></text:span><text:span text:style-name="T16">癌友基本資料</text:span></text:p>
      <text:p text:style-name="P17"><text:span text:style-name="T18"><text:s text:c="6"/></text:span><text:span text:style-name="T19">申請日期：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8">
            <text:p text:style-name="P39">基本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<text:span text:style-name="T48">□</text:span><text:span text:style-name="T49">男</text:span><text:span text:style-name="T50"><text:s/>□</text:span><text:span text:style-name="T51">女</text:span></text:p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內文"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(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份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地址</text:p>
          </table:table-cell>
          <table:table-cell table:style-name="TableCell83" table:number-columns-spanned="8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人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關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福利身分</text:p>
          </table:table-cell>
          <table:table-cell table:style-name="TableCell104" table:number-columns-spanned="8">
            <text:p text:style-name="P105">□一般<text:s/>□低/中低收入戶<text:s/>□經濟弱勢<text:s/>□老人<text:s/>□身心障礙<text:s/>□原住民<text:s/>□新住民</text:p>
            <text:p text:style-name="P106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保險情況</text:p>
          </table:table-cell>
          <table:table-cell table:style-name="TableCell111" table:number-columns-spanned="8">
            <text:p text:style-name="P112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婚姻狀況</text:p>
          </table:table-cell>
          <table:table-cell table:style-name="TableCell117" table:number-columns-spanned="8">
            <text:p text:style-name="內文"><text:span text:style-name="T118">□</text:span><text:span text:style-name="T119">未婚</text:span><text:span text:style-name="T120"><text:s/>□</text:span><text:span text:style-name="T121">已婚</text:span><text:span text:style-name="T122"><text:s/>□</text:span><text:span text:style-name="T123">同居</text:span><text:span text:style-name="T124"><text:s/>□</text:span><text:span text:style-name="T125">分居</text:span><text:span text:style-name="T126"><text:s/>□</text:span><text:span text:style-name="T127">離異</text:span><text:span text:style-name="T128"><text:s/>□</text:span><text:span text:style-name="T129">喪偶</text:span><text:span text:style-name="T130"><text:s/>□</text:span><text:span text:style-name="T131">一方失聯</text:span><text:span text:style-name="T132"><text:s/>□</text:span><text:span text:style-name="T133">子女：</text:span><text:span text:style-name="T134"><text:s text:c="6"/></text:span><text:span text:style-name="T13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教育程度</text:p>
          </table:table-cell>
          <table:table-cell table:style-name="TableCell140" table:number-columns-spanned="8">
            <text:p text:style-name="P141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日常生活功能</text:p>
          </table:table-cell>
          <table:table-cell table:style-name="TableCell146" table:number-columns-spanned="8">
            <text:p text:style-name="P147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居家狀況</text:p>
          </table:table-cell>
          <table:table-cell table:style-name="TableCell152" table:number-columns-spanned="8">
            <text:list text:style-name="LFO1" text:continue-numbering="true">
              <text:list-item>
                <text:p text:style-name="P153"><text:span text:style-name="T154">□</text:span><text:span text:style-name="T155">與家人同住</text:span><text:span text:style-name="T156">(</text:span><text:span text:style-name="T157">請註明家庭成員</text:span><text:span text:style-name="T158">)</text:span><text:span text:style-name="T159"><text:s text:c="29"/></text:span></text:p>
              </text:list-item>
            </text:list>
            <text:p text:style-name="P160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61"><text:span text:style-name="T162">□</text:span><text:span text:style-name="T163">自宅</text:span><text:span text:style-name="T164">(□</text:span><text:span text:style-name="T165">無貸款</text:span><text:span text:style-name="T166"><text:s/>□</text:span><text:span text:style-name="T167">有貸款，房貸</text:span><text:span text:style-name="T168"><text:s text:c="9"/></text:span><text:span text:style-name="T169">元</text:span><text:span text:style-name="T170">/</text:span><text:span text:style-name="T171">月</text:span><text:span text:style-name="T172">)</text:span></text:p>
              </text:list-item>
            </text:list>
            <text:p text:style-name="P173"><text:span text:style-name="T174">□</text:span><text:span text:style-name="T175">出屋</text:span><text:span text:style-name="T176">(</text:span><text:span text:style-name="T177">租金</text:span><text:span text:style-name="T178"><text:s text:c="9"/></text:span><text:span text:style-name="T179">元</text:span><text:span text:style-name="T180">/</text:span><text:span text:style-name="T181">月</text:span><text:span text:style-name="T182">) □</text:span><text:span text:style-name="T183">借住</text:span><text:span text:style-name="T184"><text:s/>□</text:span><text:span text:style-name="T18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主要照顧者</text:p>
          </table:table-cell>
          <table:table-cell table:style-name="TableCell190" table:number-columns-spanned="8">
            <text:p text:style-name="P191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經濟狀況</text:p>
          </table:table-cell>
          <table:table-cell table:style-name="TableCell196" table:number-columns-spanned="8">
            <text:list text:style-name="LFO2" text:continue-numbering="true">
              <text:list-item>
                <text:p text:style-name="P197">□自己有工作<text:s/>□政府補助<text:s/>□父母扶養<text:s/>□子女提供<text:s/>□親友提供<text:s/>□其他</text:p>
              </text:list-item>
              <text:list-item>
                <text:p text:style-name="P198"><text:span text:style-name="T199">月收入約</text:span><text:span text:style-name="T200"><text:s text:c="11"/></text:span><text:span text:style-name="T20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慢性疾病史</text:p>
          </table:table-cell>
          <table:table-cell table:style-name="TableCell206" table:number-columns-spanned="8">
            <text:p text:style-name="內文"><text:span text:style-name="T207">□</text:span><text:span text:style-name="T208">無</text:span><text:span text:style-name="T209"><text:s/>□</text:span><text:span text:style-name="T210">糖尿病</text:span><text:span text:style-name="T211"><text:s/>□</text:span><text:span text:style-name="T212">高血壓</text:span><text:span text:style-name="T213"><text:s/>□</text:span><text:span text:style-name="T214">心臟病</text:span><text:span text:style-name="T215"><text:s/>□</text:span><text:span text:style-name="T216">中風</text:span><text:span text:style-name="T217"><text:s text:c="2"/>□COPD <text:s/>□CRF <text:s/>□</text:span><text:span text:style-name="T218">其他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癌別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期別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轉移部位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初診斷時間</text:p>
          </table:table-cell>
          <table:table-cell table:style-name="TableCell238">
            <text:p text:style-name="內文"><text:span text:style-name="T239"><text:s/></text:span><text:span text:style-name="T240"><text:s text:c="4"/></text:span><text:span text:style-name="T241">年</text:span><text:span text:style-name="T242"><text:s text:c="3"/></text:span><text:span text:style-name="T243">月</text:span></text:p>
          </table:table-cell>
          <table:table-cell table:style-name="TableCell244" table:number-columns-spanned="2">
            <text:p text:style-name="P245">就診醫院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基因檢測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手術切除</text:p>
          </table:table-cell>
          <table:table-cell table:style-name="TableCell256" table:number-columns-spanned="3">
            <text:p text:style-name="P257">□有<text:s text:c="3"/>□無</text:p>
          </table:table-cell>
          <table:covered-table-cell/>
          <table:covered-table-cell/>
          <table:table-cell table:style-name="TableCell258" table:number-columns-spanned="3">
            <text:p text:style-name="P259">手術時間</text:p>
          </table:table-cell>
          <table:covered-table-cell/>
          <table:covered-table-cell/>
          <table:table-cell table:style-name="TableCell260" table:number-columns-spanned="2">
            <text:p text:style-name="內文"><text:span text:style-name="T261"><text:s text:c="11"/></text:span><text:span text:style-name="T262">年</text:span><text:span text:style-name="T263"><text:s text:c="8"/></text:span><text:span text:style-name="T264">月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癌症復發</text:p>
          </table:table-cell>
          <table:table-cell table:style-name="TableCell269" table:number-columns-spanned="3">
            <text:p text:style-name="P270">□有<text:s text:c="3"/>□無</text:p>
          </table:table-cell>
          <table:covered-table-cell/>
          <table:covered-table-cell/>
          <table:table-cell table:style-name="TableCell271" table:number-columns-spanned="3">
            <text:p text:style-name="P272">復發時間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<text:s text:c="11"/></text:span><text:span text:style-name="T275">年</text:span><text:span text:style-name="T276"><text:s text:c="8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治療方式</text:p>
          </table:table-cell>
          <table:table-cell table:style-name="TableCell282" table:number-columns-spanned="8">
            <text:p text:style-name="P283"><text:span text:style-name="T284">□</text:span><text:span text:style-name="T285">化學治療期間：</text:span><text:span text:style-name="T286"><text:s text:c="24"/></text:span><text:span text:style-name="T287">藥名：</text:span><text:span text:style-name="T288"><text:s text:c="26"/></text:span></text:p>
            <text:p text:style-name="P289"><text:span text:style-name="T290">□</text:span><text:span text:style-name="T291">標靶治療期間：</text:span><text:span text:style-name="T292">　　　　　　　</text:span><text:span text:style-name="T293"><text:s text:c="6"/></text:span><text:span text:style-name="T294">　</text:span><text:span text:style-name="T295"><text:s text:c="2"/></text:span><text:span text:style-name="T296">藥名：</text:span><text:span text:style-name="T297"><text:s text:c="26"/></text:span></text:p>
            <text:p text:style-name="內文"><text:span text:style-name="T298">□</text:span><text:span text:style-name="T299">免疫治療期間</text:span><text:span text:style-name="T300">：</text:span><text:span text:style-name="T301"><text:s text:c="24"/></text:span><text:span text:style-name="T302">藥名</text:span><text:span text:style-name="T303">：</text:span><text:span text:style-name="T304"><text:s text:c="26"/></text:span></text:p>
            <text:p text:style-name="P305"><text:span text:style-name="T306">□</text:span><text:span text:style-name="T307">放射線治療：</text:span><text:span text:style-name="T308"><text:s text:c="20"/></text:span><text:span text:style-name="T309">次數：</text:span><text:span text:style-name="T310"><text:s text:c="10"/></text:span><text:span text:style-name="T311">部位：</text:span><text:span text:style-name="T312"><text:s text:c="16"/></text:span></text:p>
            <text:p text:style-name="內文"><text:span text:style-name="T313">□</text:span><text:span text:style-name="T314">抗賀爾蒙治療</text:span><text:span text:style-name="T315">：</text:span><text:span text:style-name="T316"><text:s text:c="18"/></text:span><text:span text:style-name="T317">藥名</text:span><text:span text:style-name="T318">：</text:span><text:span text:style-name="T319"><text:s text:c="32"/></text:span></text:p>
            <text:p text:style-name="內文"><text:span text:style-name="T320">□</text:span><text:span text:style-name="T321">中西醫整合療法</text:span><text:span text:style-name="T322"><text:s/>□</text:span><text:span text:style-name="T323">定期門診追蹤</text:span><text:span text:style-name="T324">□</text:span><text:span text:style-name="T325">安寧療護</text:span><text:span text:style-name="T326"><text:s/>□</text:span><text:span text:style-name="T327">其他治療</text:span><text:span text:style-name="T32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9"><text:span text:style-name="T330">台灣癌症基金會</text:span><text:span text:style-name="T331"><text:s/></text:span><text:span text:style-name="T332">癌友就醫交通補助申請表</text:span><text:span text:style-name="T333"><text:s/></text:span><text:span text:style-name="T334">南部限定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<text:span text:style-name="T347">轉介單位</text:span></text:p>
          </table:table-cell>
          <table:table-cell table:style-name="TableCell348">
            <text:p text:style-name="P349">醫院名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填表社工/個管師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電話/<text:line-break/>手機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電子郵件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rows-spanned="2">
            <text:p text:style-name="P368">福利補助</text:p>
          </table:table-cell>
          <table:table-cell table:style-name="TableCell369" table:number-columns-spanned="7">
            <text:p text:style-name="P370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公部門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民間單位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申請事由</text:p>
          </table:table-cell>
          <table:table-cell table:style-name="TableCell384" table:number-columns-spanned="5">
            <text:p text:style-name="P385">本欄由合作醫院詳述、或轉介社工評估表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家系圖(請畫三代)</text:p>
          </table:table-cell>
          <table:covered-table-cell/>
        </table:table-row>
        <table:table-row table:style-name="TableRow388">
          <table:table-cell table:style-name="TableCell389">
            <text:p text:style-name="P390">家庭狀況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本</text:span><text:span text:style-name="T398">人同意</text:span><text:span text:style-name="T399">財團法人台灣癌症基金會及我會轉介之合作單位</text:span><text:span text:style-name="T400">為</text:span><text:span text:style-name="T401">評估及提供服務之需，可處理或運用本人資料，進行電話關懷、家庭訪視及後續服務之追蹤，並且瞭解本人資料將被保密，不做其他用途。</text:span><text:span text:style-name="T402"><text:s/></text:span></text:p>
            <text:p text:style-name="P403"><text:span text:style-name="T404">申請人簽名或蓋章</text:span><text:span text:style-name="T405">：</text:span><text:span text:style-name="T406"><text:s text:c="51"/></text:span></text:p>
            <text:p text:style-name="P407">依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08">受捐款人姓名公開與否</text:span><text:span text:style-name="T409">:□</text:span><text:span text:style-name="T410">不同意公開；</text:span><text:span text:style-name="T411">□</text:span><text:span text:style-name="T412">同意公開</text:span></text:p>
            <text:p text:style-name="P413"><text:span text:style-name="T414">申請人簽名或蓋章：</text:span><text:span text:style-name="T415"><text:s text:c="3"/></text:span><text:span text:style-name="T416"><text:s text:c="28"/></text:span><text:span text:style-name="T41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主管/督導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>承辦人員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填表日期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台灣癌症基金會審核說明：</text:span></text:p>
          </table:table-cell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副執行長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督導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承辦人</text:p>
          </table:table-cell>
          <table:table-cell table:style-name="TableCell455">
            <text:p text:style-name="P456"/>
          </table:table-cell>
        </table:table-row>
      </table:table>
      <text:p text:style-name="P457">附繳文件：（請於申請時再次確認資料是否備齊）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□</text:span><text:span text:style-name="T466">1.<text:s/></text:span><text:span text:style-name="T467">交通補助救助專案申請表</text:span></text:p>
          </table:table-cell>
          <table:table-cell table:style-name="TableCell468">
            <text:p text:style-name="P469"><text:span text:style-name="T470">□</text:span><text:span text:style-name="T471">2.</text:span><text:span text:style-name="T472">申請人身份證</text:span><text:span text:style-name="T473">(</text:span><text:span text:style-name="T474">正反面</text:span><text:span text:style-name="T475">)</text:span><text:span text:style-name="T476">影印</text:span></text:p>
          </table:table-cell>
          <table:table-cell table:style-name="TableCell477">
            <text:p text:style-name="P478"><text:span text:style-name="T479">□</text:span><text:span text:style-name="T480">3.</text:span><text:span text:style-name="T481">醫院之正本診斷證明書</text:span></text:p>
            <text:p text:style-name="P482">(申請日期6個月內)</text:p>
          </table:table-cell>
        </table:table-row>
        <table:table-row table:style-name="TableRow483">
          <table:table-cell table:style-name="TableCell484">
            <text:p text:style-name="P485"><text:span text:style-name="T486">□</text:span><text:span text:style-name="T487">4.</text:span><text:span text:style-name="T488">政府核定之中低收入戶證明、區公所或村里長核發之清寒證明</text:span><text:span text:style-name="T489">(</text:span><text:span text:style-name="T490">有效期限內</text:span><text:span text:style-name="T491">)</text:span></text:p>
          </table:table-cell>
          <table:table-cell table:style-name="TableCell492">
            <text:p text:style-name="P493"><text:span text:style-name="T494">□</text:span><text:span text:style-name="T495">5.</text:span><text:span text:style-name="T496">申請者之存摺封面影</text:span><text:span text:style-name="T497">本</text:span></text:p>
            <text:p text:style-name="P498">(機構名、戶名、局號/帳號)</text:p>
          </table:table-cell>
          <table:table-cell table:style-name="TableCell499">
            <text:p text:style-name="無間距"><text:span text:style-name="T500">□</text:span><text:span text:style-name="T501">6.</text:span><text:span text:style-name="T502">其他附件資料</text:span></text:p>
            <text:p text:style-name="P503">如:身心障礙手冊影本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</text:span><text:span text:style-name="T5">.</text:span><text:span text:style-name="T6">12</text:span><text:span text:style-name="T7">修訂</text:span><text:span text:style-name="T8">2</text:span><text:span text:style-name="T9">版</text:span><text:span text:style-name="T10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ndy</dc:creator>
    <meta:creation-date>2022-12-22T02:00:00Z</meta:creation-date>
    <dc:date>2022-12-22T02:00:00Z</dc:date>
    <meta:print-date>2019-07-08T02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1" meta:row-count="13" meta:non-whitespace-character-count="1569"/>
  </office:meta>
</office:document-meta>
</file>