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widows="2" fo:orphans="2" style:line-break="normal" fo:text-align="end" style:line-height-at-least="0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ableColumn27" style:family="table-column">
      <style:table-column-properties style:column-width="0.4708in"/>
    </style:style>
    <style:style style:name="TableColumn28" style:family="table-column">
      <style:table-column-properties style:column-width="1.152in"/>
    </style:style>
    <style:style style:name="TableColumn29" style:family="table-column">
      <style:table-column-properties style:column-width="1.193in"/>
    </style:style>
    <style:style style:name="TableColumn30" style:family="table-column">
      <style:table-column-properties style:column-width="0.5118in"/>
    </style:style>
    <style:style style:name="TableColumn31" style:family="table-column">
      <style:table-column-properties style:column-width="0.3743in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0.8215in"/>
    </style:style>
    <style:style style:name="TableColumn34" style:family="table-column">
      <style:table-column-properties style:column-width="0.0479in"/>
    </style:style>
    <style:style style:name="TableColumn35" style:family="table-column">
      <style:table-column-properties style:column-width="0.9048in"/>
    </style:style>
    <style:style style:name="TableColumn36" style:family="table-column">
      <style:table-column-properties style:column-width="1.618in"/>
    </style:style>
    <style:style style:name="Table26" style:family="table">
      <style:table-properties style:width="7.7805in" fo:margin-left="0in" table:align="center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294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5243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536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list-style-name="LFO1" style:family="paragraph"/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1" style:family="paragraph"/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2" style:family="paragraph">
      <style:text-properties style:font-name="標楷體" style:font-name-asian="標楷體" style:font-size-complex="12pt"/>
    </style:style>
    <style:style style:name="P198" style:parent-style-name="清單段落" style:list-style-name="LFO2" style:family="paragraph"/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5722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min-row-height="0.6687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597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0.5979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1.3812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1944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0pt"/>
    </style:style>
    <style:style style:name="P330" style:parent-style-name="內文" style:family="paragraph">
      <style:paragraph-properties fo:widows="2" fo:orphans="2" fo:break-before="page" fo:text-align="center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35" style:family="table-column">
      <style:table-column-properties style:column-width="0.4611in"/>
    </style:style>
    <style:style style:name="TableColumn336" style:family="table-column">
      <style:table-column-properties style:column-width="0.7833in"/>
    </style:style>
    <style:style style:name="TableColumn337" style:family="table-column">
      <style:table-column-properties style:column-width="1.084in"/>
    </style:style>
    <style:style style:name="TableColumn338" style:family="table-column">
      <style:table-column-properties style:column-width="0.4291in"/>
    </style:style>
    <style:style style:name="TableColumn339" style:family="table-column">
      <style:table-column-properties style:column-width="0.8069in"/>
    </style:style>
    <style:style style:name="TableColumn340" style:family="table-column">
      <style:table-column-properties style:column-width="1.3312in"/>
    </style:style>
    <style:style style:name="TableColumn341" style:family="table-column">
      <style:table-column-properties style:column-width="1.2104in"/>
    </style:style>
    <style:style style:name="TableColumn342" style:family="table-column">
      <style:table-column-properties style:column-width="1.4451in"/>
    </style:style>
    <style:style style:name="Table334" style:family="table">
      <style:table-properties style:width="7.5513in" fo:margin-left="0in" table:align="center"/>
    </style:style>
    <style:style style:name="TableRow343" style:family="table-row">
      <style:table-row-properties style:min-row-height="0.379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54" style:family="table-row">
      <style:table-row-properties style:min-row-height="0.384in"/>
    </style:style>
    <style:style style:name="P35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364" style:family="table-row">
      <style:table-row-properties style:min-row-height="0.38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69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1" style:parent-style-name="預設段落字型" style:family="text">
      <style:text-properties style:font-name-asian="標楷體" fo:font-size="11pt" style:font-size-asian="11pt" style:font-size-complex="10pt"/>
    </style:style>
    <style:style style:name="T372" style:parent-style-name="預設段落字型" style:family="text">
      <style:text-properties style:font-name-asian="標楷體" fo:font-size="11pt" style:font-size-asian="11pt" style:font-size-complex="10pt"/>
    </style:style>
    <style:style style:name="T373" style:parent-style-name="預設段落字型" style:family="text">
      <style:text-properties style:font-name-asian="標楷體" fo:font-size="11pt" style:font-size-asian="11pt" style:font-size-complex="10pt"/>
    </style:style>
    <style:style style:name="T374" style:parent-style-name="預設段落字型" style:family="text">
      <style:text-properties style:font-name-asian="標楷體" fo:font-size="11pt" style:font-size-asian="11pt" style:font-size-complex="10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91" style:family="table-row">
      <style:table-row-properties style:min-row-height="0.173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0pt"/>
    </style:style>
    <style:style style:name="TableRow396" style:family="table-row">
      <style:table-row-properties style:min-row-height="0.6395in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06" style:family="table-row">
      <style:table-row-properties style:min-row-height="1.0097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Row413" style:family="table-row">
      <style:table-row-properties style:min-row-height="1.0055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41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19" style:family="table-row">
      <style:table-row-properties style:min-row-height="0.804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26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T427" style:parent-style-name="預設段落字型" style:family="text">
      <style:text-properties style:font-name-asian="標楷體" style:font-weight-complex="bold" fo:color="#000000" fo:font-size="11pt" style:font-size-asian="11pt" style:font-size-complex="10pt"/>
    </style:style>
    <style:style style:name="P428" style:parent-style-name="內文" style:family="paragraph">
      <style:paragraph-properties fo:margin-left="4.1666in">
        <style:tab-stops/>
      </style:paragraph-properties>
    </style:style>
    <style:style style:name="T429" style:parent-style-name="預設段落字型" style:family="text">
      <style:text-properties style:font-name-asian="標楷體" fo:font-weight="bold" style:font-weight-asian="bold" fo:font-size="11pt" style:font-size-asian="11pt" style:font-size-complex="10pt" fo:background-color="#FFFFFF"/>
    </style:style>
    <style:style style:name="T43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font-name="標楷體" style:font-name-asian="標楷體" fo:color="#000000" fo:font-size="11pt" style:font-size-asian="11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438" style:parent-style-name="內文" style:family="paragraph">
      <style:paragraph-properties fo:margin-left="4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weight="bold" style:font-weight-asian="bold"/>
    </style:style>
    <style:style style:name="TableRow444" style:family="table-row">
      <style:table-row-properties style:min-row-height="0.1416in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0pt"/>
    </style:style>
    <style:style style:name="TableRow447" style:family="table-row">
      <style:table-row-properties style:min-row-height="0.523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000000" fo:font-size="11pt" style:font-size-asian="11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60" style:family="table-row">
      <style:table-row-properties style:min-row-height="1.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ableRow470" style:family="table-row">
      <style:table-row-properties style:min-row-height="0.539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P483" style:parent-style-name="內文" style:family="paragraph">
      <style:paragraph-properties fo:margin-top="0.125in" fo:line-height="0.25in"/>
    </style:style>
    <style:style style:name="T484" style:parent-style-name="預設段落字型" style:family="text">
      <style:text-properties style:font-name-asian="標楷體" style:font-name-complex="Arial" fo:font-weight="bold" style:font-weight-asian="bold" fo:color="#000000" style:font-size-complex="12pt"/>
    </style:style>
    <style:style style:name="TableColumn486" style:family="table-column">
      <style:table-column-properties style:column-width="2.1659in"/>
    </style:style>
    <style:style style:name="TableColumn487" style:family="table-column">
      <style:table-column-properties style:column-width="2.2645in"/>
    </style:style>
    <style:style style:name="TableColumn488" style:family="table-column">
      <style:table-column-properties style:column-width="3.2284in"/>
    </style:style>
    <style:style style:name="Table485" style:family="table">
      <style:table-properties style:width="7.659in" fo:margin-left="-0.2006in" table:align="left"/>
    </style:style>
    <style:style style:name="TableRow489" style:family="table-row">
      <style:table-row-properties style:min-row-height="0.1583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</style:style>
    <style:style style:name="T492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93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498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49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2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3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</style:style>
    <style:style style:name="T506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0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8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09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Row512" style:family="table-row">
      <style:table-row-properties style:min-row-height="0.1951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</style:style>
    <style:style style:name="T515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1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1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P518" style:parent-style-name="內文" style:family="paragraph">
      <style:paragraph-properties fo:text-align="justify" fo:line-height="0.2222in"/>
    </style:style>
    <style:style style:name="T519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0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無間距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2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28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3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3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3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37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0pt"/>
    </style:style>
    <style:style style:name="T538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0pt"/>
    </style:style>
    <style:style style:name="T539" style:parent-style-name="預設段落字型" style:family="text">
      <style:text-properties style:font-name-asian="標楷體" style:font-name-complex="Arial" fo:font-weight="bold" style:font-weight-asian="bold" fo:font-size="11pt" style:font-size-asian="11pt" style:font-size-complex="10pt"/>
    </style:style>
    <style:style style:name="TableRow540" style:family="table-row">
      <style:table-row-properties style:min-row-height="0.195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無間距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style:font-name-complex="Arial" fo:font-size="11pt" style:font-size-asian="11pt" style:font-size-complex="10pt"/>
    </style:style>
    <style:style style:name="T544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45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46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47" style:parent-style-name="預設段落字型" style:family="text">
      <style:text-properties style:font-name-asian="標楷體" style:font-name-complex="Arial" fo:font-size="11pt" style:font-size-asian="11pt" style:font-size-complex="10pt"/>
    </style:style>
    <style:style style:name="T548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49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0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1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2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T553" style:parent-style-name="預設段落字型" style:family="text">
      <style:text-properties style:font-name-asian="標楷體" style:font-name-complex="Arial" fo:color="#FF0000" fo:font-size="11pt" style:font-size-asian="11pt" style:font-size-complex="10pt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pt" style:font-size-asian="1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財團法人台灣癌症基金會</text:span><text:span text:style-name="T14"><text:s/></text:span><text:span text:style-name="T15"><text:line-break/></text:span><text:span text:style-name="T16">癌友基本資料</text:span></text:p>
      <text:p text:style-name="P17"><text:span text:style-name="T18">申請日期</text:span><text:span text:style-name="T19">: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18">
            <text:p text:style-name="P39">基本資料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<text:span text:style-name="T48">□</text:span><text:span text:style-name="T49">男</text:span><text:span text:style-name="T50"><text:s/>□</text:span><text:span text:style-name="T51">女</text:span></text:p>
          </table:table-cell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3">
            <text:p text:style-name="內文"><text:span text:style-name="T55"><text:s text:c="5"/>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(</text:span><text:span text:style-name="T62"><text:s text:c="4"/></text:span><text:span text:style-name="T63">歲</text:span><text:span text:style-name="T64">)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份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地址</text:p>
          </table:table-cell>
          <table:table-cell table:style-name="TableCell83" table:number-columns-spanned="8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人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關係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福利身分</text:p>
          </table:table-cell>
          <table:table-cell table:style-name="TableCell104" table:number-columns-spanned="8">
            <text:p text:style-name="P105">□一般<text:s/>□低/中低收入戶<text:s/>□經濟弱勢<text:s/>□老人<text:s/>□身心障礙<text:s/>□原住民<text:s/>□新住民</text:p>
            <text:p text:style-name="P106">□單親<text:s/>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保險情況</text:p>
          </table:table-cell>
          <table:table-cell table:style-name="TableCell111" table:number-columns-spanned="8">
            <text:p text:style-name="P112">□無<text:s/>□健保<text:s/>□福保<text:s/>□勞保<text:s/>□公保<text:s/>□漁保<text:s/>□農保<text:s/>□軍保<text:s/>□商業保險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婚姻狀況</text:p>
          </table:table-cell>
          <table:table-cell table:style-name="TableCell117" table:number-columns-spanned="8">
            <text:p text:style-name="內文"><text:span text:style-name="T118">□</text:span><text:span text:style-name="T119">未婚</text:span><text:span text:style-name="T120"><text:s/>□</text:span><text:span text:style-name="T121">已婚</text:span><text:span text:style-name="T122"><text:s/>□</text:span><text:span text:style-name="T123">同居</text:span><text:span text:style-name="T124"><text:s/>□</text:span><text:span text:style-name="T125">分居</text:span><text:span text:style-name="T126"><text:s/>□</text:span><text:span text:style-name="T127">離異</text:span><text:span text:style-name="T128"><text:s/>□</text:span><text:span text:style-name="T129">喪偶</text:span><text:span text:style-name="T130"><text:s/>□</text:span><text:span text:style-name="T131">一方失聯</text:span><text:span text:style-name="T132"><text:s/>□</text:span><text:span text:style-name="T133">子女：</text:span><text:span text:style-name="T134"><text:s text:c="6"/></text:span><text:span text:style-name="T13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教育程度</text:p>
          </table:table-cell>
          <table:table-cell table:style-name="TableCell140" table:number-columns-spanned="8">
            <text:p text:style-name="P141">□不識字<text:s/>□小學<text:s/>□國中<text:s/>□高中/高職<text:s/>□專科<text:s/>□大學<text:s/>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日常生活功能</text:p>
          </table:table-cell>
          <table:table-cell table:style-name="TableCell146" table:number-columns-spanned="8">
            <text:p text:style-name="P147">□正常<text:s/>□需要他人幫忙<text:s/>□需要輔助用具<text:s/>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居家狀況</text:p>
          </table:table-cell>
          <table:table-cell table:style-name="TableCell152" table:number-columns-spanned="8">
            <text:list text:style-name="LFO1" text:continue-numbering="true">
              <text:list-item>
                <text:p text:style-name="P153"><text:span text:style-name="T154">□</text:span><text:span text:style-name="T155">與家人同住</text:span><text:span text:style-name="T156">(</text:span><text:span text:style-name="T157">請註明家庭成員</text:span><text:span text:style-name="T158">)</text:span><text:span text:style-name="T159"><text:s text:c="29"/></text:span></text:p>
              </text:list-item>
            </text:list>
            <text:p text:style-name="P160">□獨居<text:s/>□醫療機構<text:s/>□安置機構<text:s/>□無固定住所<text:s/>□服刑中<text:s/>□其他</text:p>
            <text:list text:style-name="LFO1" text:continue-numbering="true">
              <text:list-item>
                <text:p text:style-name="P161"><text:span text:style-name="T162">□</text:span><text:span text:style-name="T163">自宅</text:span><text:span text:style-name="T164">(□</text:span><text:span text:style-name="T165">無貸款</text:span><text:span text:style-name="T166"><text:s/>□</text:span><text:span text:style-name="T167">有貸款，房貸</text:span><text:span text:style-name="T168"><text:s text:c="9"/></text:span><text:span text:style-name="T169">元</text:span><text:span text:style-name="T170">/</text:span><text:span text:style-name="T171">月</text:span><text:span text:style-name="T172">)</text:span></text:p>
              </text:list-item>
            </text:list>
            <text:p text:style-name="P173"><text:span text:style-name="T174">□</text:span><text:span text:style-name="T175">出屋</text:span><text:span text:style-name="T176">(</text:span><text:span text:style-name="T177">租金</text:span><text:span text:style-name="T178"><text:s text:c="9"/></text:span><text:span text:style-name="T179">元</text:span><text:span text:style-name="T180">/</text:span><text:span text:style-name="T181">月</text:span><text:span text:style-name="T182">) □</text:span><text:span text:style-name="T183">借住</text:span><text:span text:style-name="T184"><text:s/>□</text:span><text:span text:style-name="T18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主要照顧者</text:p>
          </table:table-cell>
          <table:table-cell table:style-name="TableCell190" table:number-columns-spanned="8">
            <text:p text:style-name="P191">□父母<text:s/>□配偶<text:s/>□子女<text:s/>□同居人<text:s/>□朋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經濟狀況</text:p>
          </table:table-cell>
          <table:table-cell table:style-name="TableCell196" table:number-columns-spanned="8">
            <text:list text:style-name="LFO2" text:continue-numbering="true">
              <text:list-item>
                <text:p text:style-name="P197">□自己有工作<text:s/>□政府補助<text:s/>□父母扶養<text:s/>□子女提供<text:s/>□親友提供<text:s/>□其他</text:p>
              </text:list-item>
              <text:list-item>
                <text:p text:style-name="P198"><text:span text:style-name="T199">月收入約</text:span><text:span text:style-name="T200"><text:s text:c="11"/></text:span><text:span text:style-name="T201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慢性疾病史</text:p>
          </table:table-cell>
          <table:table-cell table:style-name="TableCell206" table:number-columns-spanned="8">
            <text:p text:style-name="內文"><text:span text:style-name="T207">□</text:span><text:span text:style-name="T208">無</text:span><text:span text:style-name="T209"><text:s/>□</text:span><text:span text:style-name="T210">糖尿病</text:span><text:span text:style-name="T211"><text:s/>□</text:span><text:span text:style-name="T212">高血壓</text:span><text:span text:style-name="T213"><text:s/>□</text:span><text:span text:style-name="T214">心臟病</text:span><text:span text:style-name="T215"><text:s/>□</text:span><text:span text:style-name="T216">中風</text:span><text:span text:style-name="T217"><text:s text:c="2"/>□COPD <text:s/>□CRF <text:s/>□</text:span><text:span text:style-name="T218">其他</text:span><text:span text:style-name="T2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癌別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期別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轉移部位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初診斷時間</text:p>
          </table:table-cell>
          <table:table-cell table:style-name="TableCell238">
            <text:p text:style-name="內文"><text:span text:style-name="T239"><text:s/></text:span><text:span text:style-name="T240"><text:s text:c="4"/></text:span><text:span text:style-name="T241">年</text:span><text:span text:style-name="T242"><text:s text:c="3"/></text:span><text:span text:style-name="T243">月</text:span></text:p>
          </table:table-cell>
          <table:table-cell table:style-name="TableCell244" table:number-columns-spanned="2">
            <text:p text:style-name="P245">就診醫院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基因檢測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手術切除</text:p>
          </table:table-cell>
          <table:table-cell table:style-name="TableCell256" table:number-columns-spanned="3">
            <text:p text:style-name="P257">□有<text:s text:c="3"/>□無</text:p>
          </table:table-cell>
          <table:covered-table-cell/>
          <table:covered-table-cell/>
          <table:table-cell table:style-name="TableCell258" table:number-columns-spanned="3">
            <text:p text:style-name="P259">手術時間</text:p>
          </table:table-cell>
          <table:covered-table-cell/>
          <table:covered-table-cell/>
          <table:table-cell table:style-name="TableCell260" table:number-columns-spanned="2">
            <text:p text:style-name="內文"><text:span text:style-name="T261"><text:s text:c="11"/></text:span><text:span text:style-name="T262">年</text:span><text:span text:style-name="T263"><text:s text:c="8"/></text:span><text:span text:style-name="T264">月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癌症復發</text:p>
          </table:table-cell>
          <table:table-cell table:style-name="TableCell269" table:number-columns-spanned="3">
            <text:p text:style-name="P270">□有<text:s text:c="3"/>□無</text:p>
          </table:table-cell>
          <table:covered-table-cell/>
          <table:covered-table-cell/>
          <table:table-cell table:style-name="TableCell271" table:number-columns-spanned="3">
            <text:p text:style-name="P272">復發時間</text:p>
          </table:table-cell>
          <table:covered-table-cell/>
          <table:covered-table-cell/>
          <table:table-cell table:style-name="TableCell273" table:number-columns-spanned="2">
            <text:p text:style-name="內文"><text:span text:style-name="T274"><text:s text:c="11"/></text:span><text:span text:style-name="T275">年</text:span><text:span text:style-name="T276"><text:s text:c="8"/></text:span><text:span text:style-name="T277">月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治療方式</text:p>
          </table:table-cell>
          <table:table-cell table:style-name="TableCell282" table:number-columns-spanned="8">
            <text:p text:style-name="P283"><text:span text:style-name="T284">□</text:span><text:span text:style-name="T285">化學治療期間：</text:span><text:span text:style-name="T286"><text:s text:c="24"/></text:span><text:span text:style-name="T287">藥名：</text:span><text:span text:style-name="T288"><text:s text:c="26"/></text:span></text:p>
            <text:p text:style-name="P289"><text:span text:style-name="T290">□</text:span><text:span text:style-name="T291">標靶治療期間：</text:span><text:span text:style-name="T292">　　　　　　　</text:span><text:span text:style-name="T293"><text:s text:c="6"/></text:span><text:span text:style-name="T294">　</text:span><text:span text:style-name="T295"><text:s text:c="2"/></text:span><text:span text:style-name="T296">藥名：</text:span><text:span text:style-name="T297"><text:s text:c="26"/></text:span></text:p>
            <text:p text:style-name="內文"><text:span text:style-name="T298">□</text:span><text:span text:style-name="T299">免疫治療期間</text:span><text:span text:style-name="T300">：</text:span><text:span text:style-name="T301"><text:s text:c="24"/></text:span><text:span text:style-name="T302">藥名</text:span><text:span text:style-name="T303">：</text:span><text:span text:style-name="T304"><text:s text:c="26"/></text:span></text:p>
            <text:p text:style-name="P305"><text:span text:style-name="T306">□</text:span><text:span text:style-name="T307">放射線治療：</text:span><text:span text:style-name="T308"><text:s text:c="20"/></text:span><text:span text:style-name="T309">次數：</text:span><text:span text:style-name="T310"><text:s text:c="10"/></text:span><text:span text:style-name="T311">部位：</text:span><text:span text:style-name="T312"><text:s text:c="16"/></text:span></text:p>
            <text:p text:style-name="內文"><text:span text:style-name="T313">□</text:span><text:span text:style-name="T314">抗賀爾蒙治療</text:span><text:span text:style-name="T315">：</text:span><text:span text:style-name="T316"><text:s text:c="18"/></text:span><text:span text:style-name="T317">藥名</text:span><text:span text:style-name="T318">：</text:span><text:span text:style-name="T319"><text:s text:c="32"/></text:span></text:p>
            <text:p text:style-name="內文"><text:span text:style-name="T320">□</text:span><text:span text:style-name="T321">中西醫整合療法</text:span><text:span text:style-name="T322"><text:s/>□</text:span><text:span text:style-name="T323">定期門診追蹤</text:span><text:span text:style-name="T324">□</text:span><text:span text:style-name="T325">安寧療護</text:span><text:span text:style-name="T326"><text:s/>□</text:span><text:span text:style-name="T327">其他治療</text:span><text:span text:style-name="T32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soft-page-break/>
      <text:p text:style-name="P330"><text:span text:style-name="T331">台灣癌症基金會</text:span><text:span text:style-name="T332"><text:s/></text:span><text:span text:style-name="T333">喘息服務申請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轉介單位</text:p>
          </table:table-cell>
          <table:table-cell table:style-name="TableCell346">
            <text:p text:style-name="P347">醫院名稱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填表社工/個管師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電話/<text:line-break/>手機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>電子郵件</text:p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項目</text:p>
          </table:table-cell>
          <table:table-cell table:style-name="TableCell367" table:number-columns-spanned="7">
            <text:p text:style-name="內文"><text:span text:style-name="T368"><draw:frame draw:z-index="251659264" draw:id="id0" draw:style-name="a1" draw:name="文字方塊 2" text:anchor-type="paragraph" svg:x="5.83958in" svg:y="0.08125in" svg:width="1.09167in" svg:height="0.33264in" style:rel-width="scale" style:rel-height="scale"><draw:text-box><text:p text:style-name="P369">兩者擇一申請</text:p></draw:text-box><svg:title/><svg:desc/></draw:frame></text:span><text:span text:style-name="T370">□</text:span><text:span text:style-name="T371">居服員申請</text:span><text:span text:style-name="T372">(</text:span><text:span text:style-name="T373">限雙北市</text:span><text:span text:style-name="T374">)<text:s/></text:span><text:span text:style-name="T375">(○</text:span><text:span text:style-name="T376">清寒、中低收、低收入戶</text:span><text:span text:style-name="T377"><text:s/>○</text:span><text:span text:style-name="T378">一般戶：家庭所得</text:span><text:span text:style-name="T379">120</text:span><text:span text:style-name="T380">萬以內</text:span><text:span text:style-name="T381">)</text:span></text:p>
            <text:p text:style-name="內文"><text:span text:style-name="T382">□</text:span><text:span text:style-name="T383">住院看護費用補助</text:span><text:span text:style-name="T384">(○</text:span><text:span text:style-name="T385">清寒、中低收、低收入戶</text:span><text:span text:style-name="T386"><text:s/>○</text:span><text:span text:style-name="T387">一般戶：家庭所得</text:span><text:span text:style-name="T388">120</text:span><text:span text:style-name="T389">萬以內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福利補助</text:p>
          </table:table-cell>
          <table:table-cell table:style-name="TableCell394" table:number-columns-spanned="7">
            <text:p text:style-name="P395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公部門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民間單位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申請事由</text:p>
          </table:table-cell>
          <table:table-cell table:style-name="TableCell409" table:number-columns-spanned="5">
            <text:p text:style-name="P410">本欄由合作醫院詳述、或轉介社工評估表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 table:number-rows-spanned="2">
            <text:p text:style-name="P412">家系圖(請畫三代)</text:p>
          </table:table-cell>
          <table:covered-table-cell/>
        </table:table-row>
        <table:table-row table:style-name="TableRow413">
          <table:table-cell table:style-name="TableCell414">
            <text:p text:style-name="P415">家庭狀況</text:p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 table:number-columns-spanned="8">
            <text:p text:style-name="P421"><text:span text:style-name="T422">本</text:span><text:span text:style-name="T423">人同意</text:span><text:span text:style-name="T424">財團法人台灣癌症基金會及我會轉介之合作單位</text:span><text:span text:style-name="T425">為</text:span><text:span text:style-name="T426">評估及提供服務之需，可處理或運用本人資料，進行電話關懷、家庭訪視及後續服務之追蹤，並且瞭解本人資料將被保密，不做其他用途。</text:span><text:span text:style-name="T427"><text:s/></text:span></text:p>
            <text:p text:style-name="P428"><text:span text:style-name="T429">申請人簽名或蓋章</text:span><text:span text:style-name="T430">：</text:span><text:span text:style-name="T431"><text:s text:c="53"/></text:span></text:p>
            <text:p text:style-name="P432">依「財團法人法」第25條規定:除受捐贈者事先以書面表示反對外，本會須主動公開受捐贈者姓名及金額。請務必勾選以下欄位，以作為捐款公開與否之依據：</text:p>
            <text:p text:style-name="內文"><text:span text:style-name="T433">受捐款人姓名公開與否</text:span><text:span text:style-name="T434">:□</text:span><text:span text:style-name="T435">不同意公開；</text:span><text:span text:style-name="T436">□</text:span><text:span text:style-name="T437">同意公開</text:span></text:p>
            <text:p text:style-name="P438"><text:span text:style-name="T439">申請人簽名或蓋章：</text:span><text:span text:style-name="T440"><text:s text:c="3"/></text:span><text:span text:style-name="T441"><text:s text:c="17"/></text:span><text:span text:style-name="T442"><text:s text:c="11"/></text:span><text:span text:style-name="T44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主管/督導</text:p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承辦人員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填表日期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台灣癌症基金會審核說明：</text:span></text:p>
          </table:table-cell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><text:span text:style-name="T469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副執行長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督導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承辦人</text:p>
          </table:table-cell>
          <table:table-cell table:style-name="TableCell481">
            <text:p text:style-name="P482"/>
          </table:table-cell>
        </table:table-row>
      </table:table>
      <text:p text:style-name="P483"><text:span text:style-name="T484">附繳文件：（請於申請時再次確認資料是否備齊）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□</text:span><text:span text:style-name="T493">1.</text:span><text:span text:style-name="T494">癌症家庭喘息服務專案申請表</text:span></text:p>
          </table:table-cell>
          <table:table-cell table:style-name="TableCell495">
            <text:p text:style-name="P496"><text:span text:style-name="T497">□</text:span><text:span text:style-name="T498">2.</text:span><text:span text:style-name="T499">申請人身份證</text:span><text:span text:style-name="T500">(</text:span><text:span text:style-name="T501">正反</text:span><text:span text:style-name="T502">)</text:span><text:span text:style-name="T503">影印本</text:span></text:p>
          </table:table-cell>
          <table:table-cell table:style-name="TableCell504">
            <text:p text:style-name="P505"><text:span text:style-name="T506">□</text:span><text:span text:style-name="T507">3.<text:s/></text:span><text:span text:style-name="T508">政府核定之中低收入戶證明、區公所或村里長核發之清寒證明正本，</text:span><text:span text:style-name="T509">(</text:span><text:span text:style-name="T510">須為有效期限內</text:span><text:span text:style-name="T511">)</text:span></text:p>
          </table:table-cell>
        </table:table-row>
        <table:table-row table:style-name="TableRow512">
          <table:table-cell table:style-name="TableCell513">
            <text:p text:style-name="P514"><text:span text:style-name="T515">□</text:span><text:span text:style-name="T516">4.<text:s/></text:span><text:span text:style-name="T517">醫院看護費用收據</text:span></text:p>
            <text:p text:style-name="P518"><text:span text:style-name="T519">(</text:span><text:span text:style-name="T520">此為申請醫院看護費用補助</text:span><text:span text:style-name="T521">)</text:span></text:p>
          </table:table-cell>
          <table:table-cell table:style-name="TableCell522">
            <text:p text:style-name="P523"><text:span text:style-name="T524">□</text:span><text:span text:style-name="T525">5.</text:span><text:span text:style-name="T526">醫院之正本診斷證明書正本</text:span><text:span text:style-name="T527">(</text:span><text:span text:style-name="T528">申請日期</text:span><text:span text:style-name="T529">6</text:span><text:span text:style-name="T530">個月內</text:span><text:span text:style-name="T531">)</text:span></text:p>
          </table:table-cell>
          <table:table-cell table:style-name="TableCell532">
            <text:p text:style-name="無間距"><text:span text:style-name="T533">□</text:span><text:span text:style-name="T534">6.</text:span><text:span text:style-name="T535"><text:s/></text:span><text:span text:style-name="T536">申請人之帳戶影本</text:span></text:p>
            <text:p text:style-name="無間距"><text:span text:style-name="T537">(</text:span><text:span text:style-name="T538">此為申請醫院看護費用補助</text:span><text:span text:style-name="T539">)</text:span></text:p>
          </table:table-cell>
        </table:table-row>
        <table:table-row table:style-name="TableRow540">
          <table:table-cell table:style-name="TableCell541" table:number-columns-spanned="3">
            <text:p text:style-name="P542"><text:span text:style-name="T543">□</text:span><text:span text:style-name="T544">7.</text:span><text:span text:style-name="T545">附件資料；如</text:span><text:span text:style-name="T546">:</text:span><text:span text:style-name="T547">身心障礙手冊影本、僅一般戶提供</text:span><text:span text:style-name="T548">家庭財力證明</text:span><text:span text:style-name="T549">(</text:span><text:span text:style-name="T550">限</text:span><text:span text:style-name="T551">120</text:span><text:span text:style-name="T552">萬以內</text:span><text:span text:style-name="T553">)</text:span></text:p>
          </table:table-cell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1</text:span><text:span text:style-name="T5">.</text:span><text:span text:style-name="T6">12</text:span><text:span text:style-name="T7">修訂</text:span><text:span text:style-name="T8">3</text:span><text:span text:style-name="T9">版</text:span><text:span text:style-name="T10"><draw:frame draw:z-index="251659264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andy</dc:creator>
    <meta:creation-date>2022-12-22T01:59:00Z</meta:creation-date>
    <dc:date>2022-12-22T01:59:00Z</dc:date>
    <meta:print-date>2019-12-30T02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2" meta:row-count="14" meta:non-whitespace-character-count="1681"/>
  </office:meta>
</office:document-meta>
</file>