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line-break="normal" fo:text-align="end"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4708in"/>
    </style:style>
    <style:style style:name="TableColumn24" style:family="table-column">
      <style:table-column-properties style:column-width="1.152in"/>
    </style:style>
    <style:style style:name="TableColumn25" style:family="table-column">
      <style:table-column-properties style:column-width="1.193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0.0479in"/>
    </style:style>
    <style:style style:name="TableColumn31" style:family="table-column">
      <style:table-column-properties style:column-width="0.9048in"/>
    </style:style>
    <style:style style:name="TableColumn32" style:family="table-column">
      <style:table-column-properties style:column-width="1.618in"/>
    </style:style>
    <style:style style:name="Table22" style:family="table">
      <style:table-properties style:width="7.7805in" fo:margin-left="0in" table:align="center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4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243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36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2" style:family="paragraph">
      <style:text-properties style:font-name="標楷體" style:font-name-asian="標楷體" style:font-size-complex="12pt"/>
    </style:style>
    <style:style style:name="P194" style:parent-style-name="清單段落" style:list-style-name="LFO2" style:family="paragraph"/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722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6687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597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597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1.3812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2" style:family="table-column">
      <style:table-column-properties style:column-width="0.9784in" style:use-optimal-column-width="false"/>
    </style:style>
    <style:style style:name="TableColumn333" style:family="table-column">
      <style:table-column-properties style:column-width="0.8833in" style:use-optimal-column-width="false"/>
    </style:style>
    <style:style style:name="TableColumn334" style:family="table-column">
      <style:table-column-properties style:column-width="2.0604in" style:use-optimal-column-width="false"/>
    </style:style>
    <style:style style:name="TableColumn335" style:family="table-column">
      <style:table-column-properties style:column-width="1.2763in" style:use-optimal-column-width="false"/>
    </style:style>
    <style:style style:name="TableColumn336" style:family="table-column">
      <style:table-column-properties style:column-width="2.2722in" style:use-optimal-column-width="false"/>
    </style:style>
    <style:style style:name="TableColumn337" style:family="table-column">
      <style:table-column-properties style:column-width="0.0506in" style:use-optimal-column-width="false"/>
    </style:style>
    <style:style style:name="Table331" style:family="table">
      <style:table-properties style:width="7.5215in" fo:margin-left="0in" table:align="center"/>
    </style:style>
    <style:style style:name="TableRow338" style:family="table-row">
      <style:table-row-properties style:min-row-height="0.3791in" style:use-optimal-row-height="false" fo:keep-together="always"/>
    </style:style>
    <style:style style:name="TableCell339" style:family="table-cell">
      <style:table-cell-properties fo:border-top="0.0208in solid #C00000" fo:border-left="0.0208in solid #C00000" fo:border-bottom="0.0208in solid #C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7" style:family="table-cell">
      <style:table-cell-properties fo:border-top="0.0208in solid #C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208in solid #C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208in solid #C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208in solid #C00000" fo:border-left="0.0034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none" fo:border-left="0.0208in solid #C00000" fo:border-bottom="none" fo:border-right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384in" style:use-optimal-row-height="false" fo:keep-together="always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2pt"/>
    </style:style>
    <style:style style:name="TableCell359" style:family="table-cell">
      <style:table-cell-properties fo:border-top="0.0069in solid #000000" fo:border-left="0.0069in solid #000000" fo:border-bottom="0.0208in solid #C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34in solid #000000" fo:border-bottom="0.0208in solid #C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208in solid #C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208in solid #C00000" fo:border-right="0.0208in solid #C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none" fo:border-left="0.0208in solid #C00000" fo:border-bottom="none" fo:border-right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7875in" style:use-optimal-row-height="false" fo:keep-together="always"/>
    </style:style>
    <style:style style:name="TableCell371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388" style:parent-style-name="清單段落" style:list-style-name="LFO3" style:family="paragraph">
      <style:paragraph-properties fo:text-align="justify" fo:line-height="0.2083in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392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3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4" style:parent-style-name="清單段落" style:list-style-name="LFO3" style:family="paragraph">
      <style:paragraph-properties fo:text-align="justify" fo:line-height="0.2083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399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400" style:parent-style-name="清單段落" style:list-style-name="LFO3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401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14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29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list-style-name="LFO4" style:family="paragraph">
      <style:paragraph-properties fo:text-align="justify" fo:line-height="0.2083in" fo:margin-left="0.1777in" fo:text-indent="-0.1777in">
        <style:tab-stops/>
      </style:paragraph-properties>
    </style:style>
    <style:style style:name="T440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44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5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7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9" style:parent-style-name="內文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52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53" style:parent-style-name="內文" style:family="paragraph">
      <style:paragraph-properties fo:text-align="justify" fo:line-height="0.2083in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72" style:parent-style-name="內文" style:family="paragraph">
      <style:paragraph-properties fo:text-align="justify" fo:line-height="0.2083in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77" style:parent-style-name="內文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9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493" style:parent-style-name="內文" style:family="paragraph">
      <style:paragraph-properties fo:text-align="justify" fo:line-height="0.2083in"/>
    </style:style>
    <style:style style:name="T49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9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9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TableRow499" style:family="table-row">
      <style:table-row-properties style:min-row-height="1.653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P502" style:parent-style-name="內文" style:family="paragraph">
      <style:paragraph-properties fo:text-align="center" fo:line-height="0.25in"/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512" style:parent-style-name="內文" style:family="paragraph">
      <style:paragraph-properties fo:text-align="justify" fo:line-height="0.2083in"/>
    </style:style>
    <style:style style:name="T51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51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TableRow521" style:family="table-row">
      <style:table-row-properties style:min-row-height="0.763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</style:style>
    <style:style style:name="T52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28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29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margin-top="0.125in" fo:line-height="0.25in"/>
    </style:style>
    <style:style style:name="T536" style:parent-style-name="預設段落字型" style:family="text">
      <style:text-properties style:font-name-asian="標楷體" style:font-name-complex="Arial" fo:font-weight="bold" style:font-weight-asian="bold" fo:color="#000000" style:font-size-complex="10pt"/>
    </style:style>
    <style:style style:name="TableColumn538" style:family="table-column">
      <style:table-column-properties style:column-width="2.3631in"/>
    </style:style>
    <style:style style:name="TableColumn539" style:family="table-column">
      <style:table-column-properties style:column-width="5.1062in"/>
    </style:style>
    <style:style style:name="Table537" style:family="table">
      <style:table-properties style:width="7.4694in" fo:margin-left="-0.102in" table:align="left"/>
    </style:style>
    <style:style style:name="TableRow540" style:family="table-row">
      <style:table-row-properties style:min-row-height="0.103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/>
    </style:style>
    <style:style style:name="T543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44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/>
    </style:style>
    <style:style style:name="T54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4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49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5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P552" style:parent-style-name="內文" style:family="paragraph">
      <style:paragraph-properties fo:text-align="center"/>
      <style:text-properties style:font-name-asian="標楷體" style:font-weight-complex="bold" fo:color="#C00000" fo:font-size="6pt" style:font-size-asian="6pt" style:font-size-complex="10pt"/>
    </style:style>
  </office:automatic-styles>
  <office:body>
    <office:text text:use-soft-page-breaks="true">
      <text:p text:style-name="P1"><text:span text:style-name="T9">財團法人台灣癌症基金會</text:span><text:span text:style-name="T10"><text:s/></text:span><text:span text:style-name="T11"><text:line-break/></text:span><text:span text:style-name="T12">癌友基本資料</text:span></text:p>
      <text:p text:style-name="P13"><text:span text:style-name="T14">申請日期</text:span><text:span text:style-name="T15">: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8">
            <text:p text:style-name="P35">基本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</text:span><text:span text:style-name="T45">男</text:span><text:span text:style-name="T46"><text:s/>□</text:span><text:span text:style-name="T47">女</text:span></text:p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內文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(</text:span><text:span text:style-name="T58"><text:s text:c="4"/></text:span><text:span text:style-name="T59">歲</text:span><text:span text:style-name="T60">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份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地址</text:p>
          </table:table-cell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連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福利身分</text:p>
          </table:table-cell>
          <table:table-cell table:style-name="TableCell100" table:number-columns-spanned="8">
            <text:p text:style-name="P101">□一般<text:s/>□低/中低收入戶<text:s/>□經濟弱勢<text:s/>□老人<text:s/>□身心障礙<text:s/>□原住民<text:s/>□新住民</text:p>
            <text:p text:style-name="P102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保險情況</text:p>
          </table:table-cell>
          <table:table-cell table:style-name="TableCell107" table:number-columns-spanned="8">
            <text:p text:style-name="P108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婚姻狀況</text:p>
          </table:table-cell>
          <table:table-cell table:style-name="TableCell113" table:number-columns-spanned="8">
            <text:p text:style-name="內文"><text:span text:style-name="T114">□</text:span><text:span text:style-name="T115">未婚</text:span><text:span text:style-name="T116"><text:s/>□</text:span><text:span text:style-name="T117">已婚</text:span><text:span text:style-name="T118"><text:s/>□</text:span><text:span text:style-name="T119">同居</text:span><text:span text:style-name="T120"><text:s/>□</text:span><text:span text:style-name="T121">分居</text:span><text:span text:style-name="T122"><text:s/>□</text:span><text:span text:style-name="T123">離異</text:span><text:span text:style-name="T124"><text:s/>□</text:span><text:span text:style-name="T125">喪偶</text:span><text:span text:style-name="T126"><text:s/>□</text:span><text:span text:style-name="T127">一方失聯</text:span><text:span text:style-name="T128"><text:s/>□</text:span><text:span text:style-name="T129">子女：</text:span><text:span text:style-name="T130"><text:s text:c="6"/></text:span><text:span text:style-name="T13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教育程度</text:p>
          </table:table-cell>
          <table:table-cell table:style-name="TableCell136" table:number-columns-spanned="8">
            <text:p text:style-name="P137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日常生活功能</text:p>
          </table:table-cell>
          <table:table-cell table:style-name="TableCell142" table:number-columns-spanned="8">
            <text:p text:style-name="P143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居家狀況</text:p>
          </table:table-cell>
          <table:table-cell table:style-name="TableCell148" table:number-columns-spanned="8">
            <text:list text:style-name="LFO1" text:continue-numbering="true">
              <text:list-item>
                <text:p text:style-name="P149"><text:span text:style-name="T150">□</text:span><text:span text:style-name="T151">與家人同住</text:span><text:span text:style-name="T152">(</text:span><text:span text:style-name="T153">請註明家庭成員</text:span><text:span text:style-name="T154">)</text:span><text:span text:style-name="T155"><text:s text:c="29"/></text:span></text:p>
              </text:list-item>
            </text:list>
            <text:p text:style-name="P156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57"><text:span text:style-name="T158">□</text:span><text:span text:style-name="T159">自宅</text:span><text:span text:style-name="T160">(□</text:span><text:span text:style-name="T161">無貸款</text:span><text:span text:style-name="T162"><text:s/>□</text:span><text:span text:style-name="T163">有貸款，房貸</text:span><text:span text:style-name="T164"><text:s text:c="9"/></text:span><text:span text:style-name="T165">元</text:span><text:span text:style-name="T166">/</text:span><text:span text:style-name="T167">月</text:span><text:span text:style-name="T168">)</text:span></text:p>
              </text:list-item>
            </text:list>
            <text:p text:style-name="P169"><text:span text:style-name="T170">□</text:span><text:span text:style-name="T171">出屋</text:span><text:span text:style-name="T172">(</text:span><text:span text:style-name="T173">租金</text:span><text:span text:style-name="T174"><text:s text:c="9"/></text:span><text:span text:style-name="T175">元</text:span><text:span text:style-name="T176">/</text:span><text:span text:style-name="T177">月</text:span><text:span text:style-name="T178">) □</text:span><text:span text:style-name="T179">借住</text:span><text:span text:style-name="T180"><text:s/>□</text:span><text:span text:style-name="T18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主要照顧者</text:p>
          </table:table-cell>
          <table:table-cell table:style-name="TableCell186" table:number-columns-spanned="8">
            <text:p text:style-name="P187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經濟狀況</text:p>
          </table:table-cell>
          <table:table-cell table:style-name="TableCell192" table:number-columns-spanned="8">
            <text:list text:style-name="LFO2" text:continue-numbering="true">
              <text:list-item>
                <text:p text:style-name="P193">□自己有工作<text:s/>□政府補助<text:s/>□父母扶養<text:s/>□子女提供<text:s/>□親友提供<text:s/>□其他</text:p>
              </text:list-item>
              <text:list-item>
                <text:p text:style-name="P194"><text:span text:style-name="T195">月收入約</text:span><text:span text:style-name="T196"><text:s text:c="11"/></text:span><text:span text:style-name="T19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慢性疾病史</text:p>
          </table:table-cell>
          <table:table-cell table:style-name="TableCell202" table:number-columns-spanned="8">
            <text:p text:style-name="內文"><text:span text:style-name="T203">□</text:span><text:span text:style-name="T204">無</text:span><text:span text:style-name="T205"><text:s/>□</text:span><text:span text:style-name="T206">糖尿病</text:span><text:span text:style-name="T207"><text:s/>□</text:span><text:span text:style-name="T208">高血壓</text:span><text:span text:style-name="T209"><text:s/>□</text:span><text:span text:style-name="T210">心臟病</text:span><text:span text:style-name="T211"><text:s/>□</text:span><text:span text:style-name="T212">中風</text:span><text:span text:style-name="T213"><text:s text:c="2"/>□COPD <text:s/>□CRF <text:s/>□</text:span><text:span text:style-name="T214">其他</text:span><text:span text:style-name="T2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癌別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期別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轉移部位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初診斷時間</text:p>
          </table:table-cell>
          <table:table-cell table:style-name="TableCell234">
            <text:p text:style-name="內文"><text:span text:style-name="T235"><text:s/></text:span><text:span text:style-name="T236"><text:s text:c="4"/></text:span><text:span text:style-name="T237">年</text:span><text:span text:style-name="T238"><text:s text:c="3"/></text:span><text:span text:style-name="T239">月</text:span></text:p>
          </table:table-cell>
          <table:table-cell table:style-name="TableCell240" table:number-columns-spanned="2">
            <text:p text:style-name="P241">就診醫院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基因檢測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手術切除</text:p>
          </table:table-cell>
          <table:table-cell table:style-name="TableCell252" table:number-columns-spanned="3">
            <text:p text:style-name="P253">□有<text:s text:c="3"/>□無</text:p>
          </table:table-cell>
          <table:covered-table-cell/>
          <table:covered-table-cell/>
          <table:table-cell table:style-name="TableCell254" table:number-columns-spanned="3">
            <text:p text:style-name="P255">手術時間</text:p>
          </table:table-cell>
          <table:covered-table-cell/>
          <table:covered-table-cell/>
          <table:table-cell table:style-name="TableCell256" table:number-columns-spanned="2">
            <text:p text:style-name="內文"><text:span text:style-name="T257"><text:s text:c="11"/></text:span><text:span text:style-name="T258">年</text:span><text:span text:style-name="T259"><text:s text:c="8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癌症復發</text:p>
          </table:table-cell>
          <table:table-cell table:style-name="TableCell265" table:number-columns-spanned="3">
            <text:p text:style-name="P266">□有<text:s text:c="3"/>□無</text:p>
          </table:table-cell>
          <table:covered-table-cell/>
          <table:covered-table-cell/>
          <table:table-cell table:style-name="TableCell267" table:number-columns-spanned="3">
            <text:p text:style-name="P268">復發時間</text:p>
          </table:table-cell>
          <table:covered-table-cell/>
          <table:covered-table-cell/>
          <table:table-cell table:style-name="TableCell269" table:number-columns-spanned="2">
            <text:p text:style-name="內文"><text:span text:style-name="T270"><text:s text:c="11"/></text:span><text:span text:style-name="T271">年</text:span><text:span text:style-name="T272"><text:s text:c="8"/></text:span><text:span text:style-name="T273">月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治療方式</text:p>
          </table:table-cell>
          <table:table-cell table:style-name="TableCell278" table:number-columns-spanned="8">
            <text:p text:style-name="P279"><text:span text:style-name="T280">□</text:span><text:span text:style-name="T281">化學治療期間：</text:span><text:span text:style-name="T282"><text:s text:c="24"/></text:span><text:span text:style-name="T283">藥名：</text:span><text:span text:style-name="T284"><text:s text:c="26"/></text:span></text:p>
            <text:p text:style-name="P285"><text:span text:style-name="T286">□</text:span><text:span text:style-name="T287">標靶治療期間：</text:span><text:span text:style-name="T288">　　　　　　　</text:span><text:span text:style-name="T289"><text:s text:c="6"/></text:span><text:span text:style-name="T290">　</text:span><text:span text:style-name="T291"><text:s text:c="2"/></text:span><text:span text:style-name="T292">藥名：</text:span><text:span text:style-name="T293"><text:s text:c="26"/></text:span></text:p>
            <text:p text:style-name="內文"><text:span text:style-name="T294">□</text:span><text:span text:style-name="T295">免疫治療期間</text:span><text:span text:style-name="T296">：</text:span><text:span text:style-name="T297"><text:s text:c="24"/></text:span><text:span text:style-name="T298">藥名</text:span><text:span text:style-name="T299">：</text:span><text:span text:style-name="T300"><text:s text:c="26"/></text:span></text:p>
            <text:p text:style-name="P301"><text:span text:style-name="T302">□</text:span><text:span text:style-name="T303">放射線治療：</text:span><text:span text:style-name="T304"><text:s text:c="20"/></text:span><text:span text:style-name="T305">次數：</text:span><text:span text:style-name="T306"><text:s text:c="10"/></text:span><text:span text:style-name="T307">部位：</text:span><text:span text:style-name="T308"><text:s text:c="16"/></text:span></text:p>
            <text:p text:style-name="內文"><text:span text:style-name="T309">□</text:span><text:span text:style-name="T310">抗賀爾蒙治療</text:span><text:span text:style-name="T311">：</text:span><text:span text:style-name="T312"><text:s text:c="18"/></text:span><text:span text:style-name="T313">藥名</text:span><text:span text:style-name="T314">：</text:span><text:span text:style-name="T315"><text:s text:c="32"/></text:span></text:p>
            <text:p text:style-name="內文"><text:span text:style-name="T316">□</text:span><text:span text:style-name="T317">中西醫整合療法</text:span><text:span text:style-name="T318"><text:s/>□</text:span><text:span text:style-name="T319">定期門診追蹤</text:span><text:span text:style-name="T320">□</text:span><text:span text:style-name="T321">安寧療護</text:span><text:span text:style-name="T322"><text:s/>□</text:span><text:span text:style-name="T323">其他治療</text:span><text:span text:style-name="T32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><text:span text:style-name="T328">台灣癌症基金會</text:span><text:span text:style-name="T329"><text:s/></text:span><text:span text:style-name="T330">營養品補助申請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<text:span text:style-name="T341">轉介單位</text:span><text:span text:style-name="T342"><text:s/></text:span><text:span text:style-name="T343">資訊</text:span><text:span text:style-name="T344">(</text:span><text:span text:style-name="T345">必填</text:span><text:span text:style-name="T346">)</text:span></text:p>
          </table:table-cell>
          <table:table-cell table:style-name="TableCell347">
            <text:p text:style-name="P348">醫院名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社工/個管師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電話/手機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電子郵件</text:p>
            <text:p text:style-name="P365">(若無則免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營養評估</text:p>
          </table:table-cell>
          <table:table-cell table:style-name="TableCell373" table:number-columns-spanned="4">
            <text:p text:style-name="P374"><text:span text:style-name="T375">身高</text:span><text:span text:style-name="T376"><text:s text:c="9"/></text:span><text:span text:style-name="T377">cm</text:span><text:span text:style-name="T378">；治療前的體重</text:span><text:span text:style-name="T379">(</text:span><text:span text:style-name="T380">平常體重</text:span><text:span text:style-name="T381">)<text:s/></text:span><text:span text:style-name="T382"><text:s text:c="9"/></text:span><text:span text:style-name="T383">Kg</text:span><text:span text:style-name="T384">，目前體重</text:span><text:span text:style-name="T385"><text:s text:c="9"/></text:span><text:span text:style-name="T386">Kg</text:span><text:span text:style-name="T387">。</text:span></text:p>
            <text:list text:style-name="LFO3" text:continue-numbering="true">
              <text:list-item>
                <text:p text:style-name="P388"><text:span text:style-name="T389">近</text:span><text:span text:style-name="T390">6</text:span><text:span text:style-name="T391">個月不自主體重減輕</text:span></text:p>
              </text:list-item>
            </text:list>
            <text:p text:style-name="P392">□否(0) <text:s text:c="3"/>□不確定這6個月有體重減輕(1) <text:s text:c="2"/>□不確定，體重減輕幾公斤(2)</text:p>
            <text:p text:style-name="P393">□是，減少幾公斤<text:s/>□1~5kg(1)　□6~10kg(2)　□11~15kg(3)　□&gt;15kg(4)</text:p>
            <text:list text:style-name="LFO3" text:continue-numbering="true">
              <text:list-item>
                <text:p text:style-name="P394"><text:span text:style-name="T395">胃口差而吃不好</text:span><text:span text:style-name="T396">(</text:span><text:span text:style-name="T397">食量少於平常的四分之三</text:span><text:span text:style-name="T398">)<text:s/></text:span></text:p>
              </text:list-item>
            </text:list>
            <text:p text:style-name="P399">□否(0) <text:s text:c="2"/>□是(1)</text:p>
            <text:list text:style-name="LFO3" text:continue-numbering="true">
              <text:list-item>
                <text:p text:style-name="P400">近二週導致病友飲食無法攝取足量之困擾</text:p>
              </text:list-item>
            </text:list>
            <text:p text:style-name="P401"><text:span text:style-name="T402">□</text:span><text:span text:style-name="T403">沒有飲食相關問題、</text:span><text:span text:style-name="T404">□</text:span><text:span text:style-name="T405">食欲不振、</text:span><text:span text:style-name="T406">□</text:span><text:span text:style-name="T407">噁心嘔吐、</text:span><text:span text:style-name="T408">□</text:span><text:span text:style-name="T409">便秘、</text:span><text:span text:style-name="T410">□</text:span><text:span text:style-name="T411">腹瀉、</text:span><text:span text:style-name="T412">□</text:span><text:span text:style-name="T413">黏膜炎</text:span></text:p>
            <text:p text:style-name="P414"><text:span text:style-name="T415">□</text:span><text:span text:style-name="T416">口乾、</text:span><text:span text:style-name="T417">□</text:span><text:span text:style-name="T418">疼痛，何處</text:span><text:span text:style-name="T419"><text:s text:c="17"/></text:span><text:span text:style-name="T420">？</text:span><text:span text:style-name="T421">□</text:span><text:span text:style-name="T422">吞嚥困難、</text:span><text:span text:style-name="T423">□</text:span><text:span text:style-name="T424">味覺改變異常、</text:span><text:span text:style-name="T425">□</text:span><text:span text:style-name="T426">疲倦、</text:span><text:span text:style-name="T427">□</text:span><text:span text:style-name="T428">早飽</text:span></text:p>
            <text:p text:style-name="P429"><text:span text:style-name="T430">□</text:span><text:span text:style-name="T431">其他，如憂鬱、金錢或牙齒咀嚼困難等問題</text:span><text:span text:style-name="T432"><text:s text:c="2"/>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護理評估</text:p>
          </table:table-cell>
          <table:table-cell table:style-name="TableCell438" table:number-columns-spanned="4">
            <text:list text:style-name="LFO4" text:continue-numbering="true">
              <text:list-item>
                <text:p text:style-name="P439"><text:span text:style-name="T440">個案目前體能狀態評估</text:span><text:span text:style-name="T441">(ECOG)</text:span><text:span text:style-name="T442">：</text:span><text:span text:style-name="T443"><text:s/></text:span></text:p>
              </text:list-item>
            </text:list>
            <text:p text:style-name="P444">□(0)<text:s/>活動力與罹病前無異，不受疾病影響。</text:p>
            <text:p text:style-name="P445">□(1)<text:s/>無法做劇烈活動，但可走動與從事輕鬆或坐著的工作。</text:p>
            <text:p text:style-name="P446">□(2)<text:s/>可以走動，可以自我照顧，但無法工作，&gt;50%以上的清醒時刻是可以下床。</text:p>
            <text:p text:style-name="P447">□(3)<text:s/>自我照顧能力有限，&gt;50%以上的清醒時刻需臥床或坐輪椅。</text:p>
            <text:p text:style-name="P448">□(4)<text:s/>處於完全失能狀態，生活無法自理，完全臥床。</text:p>
            <text:p text:style-name="P449"><text:span text:style-name="T450">2.</text:span><text:span text:style-name="T451">是否因治療造成腸胃道黏膜受損情形</text:span></text:p>
            <text:p text:style-name="P452">□否(0) <text:s/>□是(1)，請勾選：□腹瀉<text:s text:c="2"/>□口腔、咽喉黏膜潰瘍grade 1、2、3、4</text:p>
            <text:p text:style-name="P453"><text:span text:style-name="T454">3.</text:span><text:span text:style-name="T455">有無供給</text:span><text:span text:style-name="T456">營養補充</text:span><text:span text:style-name="T457">之管路</text:span></text:p>
            <text:p text:style-name="P458"><text:span text:style-name="T459">□</text:span><text:span text:style-name="T460">否</text:span><text:span text:style-name="T461">(0) <text:s text:c="2"/>□</text:span><text:span text:style-name="T462">是</text:span><text:span text:style-name="T463">(1)</text:span><text:span text:style-name="T464">，請勾選</text:span><text:span text:style-name="T465">: □</text:span><text:span text:style-name="T466">鼻胃管</text:span><text:span text:style-name="T467"><text:s text:c="2"/>□</text:span><text:span text:style-name="T468">胃管灌食</text:span><text:span text:style-name="T469"><text:s text:c="2"/>□</text:span><text:span text:style-name="T470">空腸灌食</text:span><text:span text:style-name="T471"><text:s/></text:span></text:p>
            <text:p text:style-name="P472"><text:span text:style-name="T473">4.</text:span><text:span text:style-name="T474">身上有無</text:span><text:span text:style-name="T475">其他特殊</text:span><text:span text:style-name="T476">管路</text:span></text:p>
            <text:p text:style-name="P477"><text:span text:style-name="T478">□</text:span><text:span text:style-name="T479">否</text:span><text:span text:style-name="T480">(0) <text:s/>□</text:span><text:span text:style-name="T481">是</text:span><text:span text:style-name="T482">(1)</text:span><text:span text:style-name="T483">，請勾選</text:span><text:span text:style-name="T484">: □</text:span><text:span text:style-name="T485">氣切</text:span><text:span text:style-name="T486"><text:s text:c="2"/>□</text:span><text:span text:style-name="T487">尿管</text:span><text:span text:style-name="T488"><text:s text:c="2"/>□</text:span><text:span text:style-name="T489">人工肛門</text:span><text:span text:style-name="T490"><text:s/></text:span><text:span text:style-name="T491">□</text:span><text:span text:style-name="T492">A-V shut</text:span></text:p>
            <text:p text:style-name="P493"><text:span text:style-name="T494">5.</text:span><text:span text:style-name="T495">治療期間是否有照顧者協助</text:span></text:p>
            <text:p text:style-name="P496">□否(1) <text:s/>□是(0)_____________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家庭</text:p>
            <text:p text:style-name="P502">狀況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申請項目</text:p>
          </table:table-cell>
          <table:table-cell table:style-name="TableCell510" table:number-columns-spanned="4">
            <text:p text:style-name="P511">□ <text:s/>營養品(以頭頸癌、流質飲食或有灌食管路之癌友為主)<text:s/></text:p>
            <text:p text:style-name="P512"><text:span text:style-name="T513">□ <text:s/></text:span><text:span text:style-name="T514">媽煮湯</text:span><text:span text:style-name="T515">(</text:span><text:span text:style-name="T516">為急速冷凍鮮食湯包，以一般或軟質食物之癌友為主</text:span><text:span text:style-name="T517">)</text:span><text:s/></text:p>
            <text:p text:style-name="P518">最終補助項目會由本會營養師評估，符合條件者核予補助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<text:span text:style-name="T524">本</text:span><text:span text:style-name="T525">人同意</text:span><text:span text:style-name="T526">財團法人台灣癌症基金會及我會轉介之合作單位</text:span><text:span text:style-name="T527">為</text:span><text:span text:style-name="T528">評估及提供服務之需，可處理或運用本人資料，進行電話關懷、家庭訪視及後續服務之追蹤，並且瞭解本人資料將被保密，不做其他用途。</text:span><text:span text:style-name="T529"><text:s/></text:span></text:p>
            <text:p text:style-name="內文"><text:span text:style-name="T530"><text:s text:c="46"/></text:span><text:span text:style-name="T531">申請人簽名或蓋章</text:span><text:span text:style-name="T532">：</text:span><text:span text:style-name="T533"><text:s text:c="32"/></text:span>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內文"/>
          </table:table-cell>
        </table:table-row>
      </table:table>
      <text:p text:style-name="P535"><text:span text:style-name="T536">附繳文件：（請於申請時再次確認資料是否備齊）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□1.</text:span><text:s/><text:span text:style-name="T544">營養品補助申請表</text:span></text:p>
          </table:table-cell>
          <table:table-cell table:style-name="TableCell545">
            <text:p text:style-name="P546"><text:span text:style-name="T547">□2.<text:s/></text:span><text:span text:style-name="T548">政府核定之低收、中低收入戶證明；或區公所或村里長核發之清寒證明；或財產暨所得清單，上述證明文件擇其一</text:span><text:span text:style-name="T549"><text:s/>(</text:span><text:span text:style-name="T550">須為有效期限內</text:span><text:span text:style-name="T551">)</text:span></text:p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11.12<text:s/></text:span><text:span text:style-name="T3">修訂</text:span><text:span text:style-name="T4">3</text:span><text:span text:style-name="T5">版</text:span><text:span text:style-name="T6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ndy</dc:creator>
    <meta:creation-date>2022-12-22T01:57:00Z</meta:creation-date>
    <dc:date>2022-12-22T08:06:00Z</dc:date>
    <meta:print-date>2022-12-22T08:05:00Z</meta:print-date>
    <meta:template xlink:href="Normal" xlink:type="simple"/>
    <meta:editing-cycles>6</meta:editing-cycles>
    <meta:editing-duration>PT240S</meta:editing-duration>
    <meta:document-statistic meta:page-count="2" meta:paragraph-count="4" meta:word-count="350" meta:character-count="2341" meta:row-count="16" meta:non-whitespace-character-count="1995"/>
  </office:meta>
</office:document-meta>
</file>