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style:line-break="normal" fo:text-align="end" style:line-height-at-least="0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0.4708in"/>
    </style:style>
    <style:style style:name="TableColumn24" style:family="table-column">
      <style:table-column-properties style:column-width="1.152in"/>
    </style:style>
    <style:style style:name="TableColumn25" style:family="table-column">
      <style:table-column-properties style:column-width="1.193in"/>
    </style:style>
    <style:style style:name="TableColumn26" style:family="table-column">
      <style:table-column-properties style:column-width="0.5118in"/>
    </style:style>
    <style:style style:name="TableColumn27" style:family="table-column">
      <style:table-column-properties style:column-width="0.3743in"/>
    </style:style>
    <style:style style:name="TableColumn28" style:family="table-column">
      <style:table-column-properties style:column-width="0.6861in"/>
    </style:style>
    <style:style style:name="TableColumn29" style:family="table-column">
      <style:table-column-properties style:column-width="0.8215in"/>
    </style:style>
    <style:style style:name="TableColumn30" style:family="table-column">
      <style:table-column-properties style:column-width="0.0479in"/>
    </style:style>
    <style:style style:name="TableColumn31" style:family="table-column">
      <style:table-column-properties style:column-width="0.9048in"/>
    </style:style>
    <style:style style:name="TableColumn32" style:family="table-column">
      <style:table-column-properties style:column-width="1.618in"/>
    </style:style>
    <style:style style:name="Table22" style:family="table">
      <style:table-properties style:width="7.7805in" fo:margin-left="0in" table:align="center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294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5243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5368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1" style:family="paragraph"/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list-style-name="LFO1" style:family="paragraph"/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2" style:family="paragraph">
      <style:text-properties style:font-name="標楷體" style:font-name-asian="標楷體" style:font-size-complex="12pt"/>
    </style:style>
    <style:style style:name="P194" style:parent-style-name="清單段落" style:list-style-name="LFO2" style:family="paragraph"/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722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0" style:family="table-row">
      <style:table-row-properties style:min-row-height="0.6687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5979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0.5979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Row274" style:family="table-row">
      <style:table-row-properties style:min-row-height="1.3812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1944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0pt"/>
    </style:style>
    <style:style style:name="P3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32" style:family="table-column">
      <style:table-column-properties style:column-width="0.9145in" style:use-optimal-column-width="false"/>
    </style:style>
    <style:style style:name="TableColumn333" style:family="table-column">
      <style:table-column-properties style:column-width="0.0062in" style:use-optimal-column-width="false"/>
    </style:style>
    <style:style style:name="TableColumn334" style:family="table-column">
      <style:table-column-properties style:column-width="0.7812in" style:use-optimal-column-width="false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6687in" style:use-optimal-column-width="false"/>
    </style:style>
    <style:style style:name="TableColumn338" style:family="table-column">
      <style:table-column-properties style:column-width="0.4138in" style:use-optimal-column-width="false"/>
    </style:style>
    <style:style style:name="TableColumn339" style:family="table-column">
      <style:table-column-properties style:column-width="0.8861in" style:use-optimal-column-width="false"/>
    </style:style>
    <style:style style:name="TableColumn340" style:family="table-column">
      <style:table-column-properties style:column-width="0.8861in" style:use-optimal-column-width="false"/>
    </style:style>
    <style:style style:name="TableColumn341" style:family="table-column">
      <style:table-column-properties style:column-width="1.6847in" style:use-optimal-column-width="false"/>
    </style:style>
    <style:style style:name="Table331" style:family="table">
      <style:table-properties style:width="7.5215in" fo:margin-left="0in" table:align="center"/>
    </style:style>
    <style:style style:name="TableRow342" style:family="table-row">
      <style:table-row-properties style:min-row-height="0.3791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384in" style:use-optimal-row-height="false" fo:keep-together="always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787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383" style:parent-style-name="清單段落" style:list-style-name="LFO3" style:family="paragraph">
      <style:paragraph-properties fo:text-align="justify" fo:line-height="0.2083in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387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88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89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90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91" style:parent-style-name="清單段落" style:list-style-name="LFO3" style:family="paragraph">
      <style:paragraph-properties fo:text-align="justify" fo:line-height="0.2083in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396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97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98" style:parent-style-name="清單段落" style:list-style-name="LFO3" style:family="paragraph">
      <style:paragraph-properties fo:text-align="justify" fo:line-height="0.2083in"/>
      <style:text-properties style:font-name-asian="標楷體" fo:color="#000000" fo:font-size="11pt" style:font-size-asian="11pt" style:font-size-complex="12pt" fo:background-color="#FFFFFF"/>
    </style:style>
    <style:style style:name="P399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40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412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41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427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42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7875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name-complex="Arial" fo:font-weight="bold" style:font-weight-asian="bold" fo:color="#000000" fo:font-size="11pt" style:font-size-asian="11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list-style-name="LFO4" style:family="paragraph">
      <style:paragraph-properties fo:text-align="justify" fo:line-height="0.2083in" fo:margin-left="0.1777in" fo:text-indent="-0.1777in">
        <style:tab-stops/>
      </style:paragraph-properties>
    </style:style>
    <style:style style:name="T435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439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0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1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2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3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4" style:parent-style-name="內文" style:family="paragraph">
      <style:paragraph-properties fo:text-align="justify" fo:line-height="0.2083in"/>
    </style:style>
    <style:style style:name="T44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447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8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49" style:parent-style-name="內文" style:family="paragraph">
      <style:paragraph-properties fo:text-align="justify" fo:line-height="0.2083in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452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53" style:parent-style-name="內文" style:family="paragraph">
      <style:paragraph-properties fo:text-align="justify" fo:line-height="0.2083in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466" style:parent-style-name="內文" style:family="paragraph">
      <style:paragraph-properties fo:text-align="justify" fo:line-height="0.2083in"/>
    </style:style>
    <style:style style:name="T46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68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469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P470" style:parent-style-name="內文" style:family="paragraph">
      <style:paragraph-properties fo:text-align="justify" fo:line-height="0.2083in"/>
    </style:style>
    <style:style style:name="T47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47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48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482" style:parent-style-name="內文" style:family="paragraph">
      <style:paragraph-properties fo:text-align="justify" fo:line-height="0.2083in"/>
    </style:style>
    <style:style style:name="T48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484" style:parent-style-name="預設段落字型" style:family="text">
      <style:text-properties style:font-name-asian="標楷體" fo:color="#000000" fo:font-size="11pt" style:font-size-asian="11pt" style:font-size-complex="12pt" fo:background-color="#FFFFFF"/>
    </style:style>
    <style:style style:name="P485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/>
    </style:style>
    <style:style style:name="TableRow486" style:family="table-row">
      <style:table-row-properties style:min-row-height="0.7062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-asian="標楷體" style:font-name-complex="Arial" fo:font-weight="bold" style:font-weight-asian="bold" fo:color="#000000" fo:font-size="11pt" style:font-size-asian="11pt" style:font-size-complex="12pt"/>
    </style:style>
    <style:style style:name="P489" style:parent-style-name="內文" style:family="paragraph">
      <style:paragraph-properties fo:text-align="center" fo:line-height="0.25in"/>
      <style:text-properties style:font-name-asian="標楷體" style:font-name-complex="Arial" fo:font-weight="bold" style:font-weight-asian="bold" fo:color="#000000"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 fo:background-color="#FFFFFF"/>
    </style:style>
    <style:style style:name="P492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 fo:background-color="#FFFFFF"/>
    </style:style>
    <style:style style:name="P493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 fo:background-color="#FFFFFF"/>
    </style:style>
    <style:style style:name="P494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 fo:background-color="#FFFFFF"/>
    </style:style>
    <style:style style:name="P495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2pt" fo:background-color="#FFFFFF"/>
    </style:style>
    <style:style style:name="TableRow496" style:family="table-row">
      <style:table-row-properties style:min-row-height="0.8972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083in"/>
    </style:style>
    <style:style style:name="T499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50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03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504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50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06" style:parent-style-name="預設段落字型" style:family="text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50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508" style:parent-style-name="預設段落字型" style:family="text">
      <style:text-properties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Row513" style:family="table-row">
      <style:table-row-properties style:min-row-height="0.298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fo:font-size="11pt" style:font-size-asian="11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-asian="標楷體" fo:font-size="11pt" style:font-size-asian="11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font-size="11pt" style:font-size-asian="11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font-size="11pt" style:font-size-asian="11pt" style:font-size-complex="12pt"/>
    </style:style>
    <style:style style:name="TableRow522" style:family="table-row">
      <style:table-row-properties style:min-row-height="0.096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font-size="11pt" style:font-size-asian="11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font-size="11pt" style:font-size-asian="11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 fo:font-size="11pt" style:font-size-asian="11pt" style:font-size-complex="12pt"/>
    </style:style>
    <style:style style:name="TableRow533" style:family="table-row">
      <style:table-row-properties style:min-row-height="0.1597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fo:font-size="11pt" style:font-size-asian="11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font-size="11pt" style:font-size-asian="11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font-size="11pt" style:font-size-asian="11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 fo:font-size="11pt" style:font-size-asian="11pt" style:font-size-complex="12pt"/>
    </style:style>
    <style:style style:name="P546" style:parent-style-name="內文" style:family="paragraph">
      <style:paragraph-properties fo:widows="2" fo:orphans="2"/>
      <style:text-properties style:font-name-asian="標楷體" style:font-weight-complex="bold" fo:color="#C00000" fo:font-size="6pt" style:font-size-asian="6pt" style:font-size-complex="10pt"/>
    </style:style>
  </office:automatic-styles>
  <office:body>
    <office:text text:use-soft-page-breaks="true">
      <text:p text:style-name="P1"><text:span text:style-name="T9">財團法人台灣癌症基金會</text:span><text:span text:style-name="T10"><text:s/></text:span><text:span text:style-name="T11"><text:line-break/></text:span><text:span text:style-name="T12">癌友基本資料</text:span></text:p>
      <text:p text:style-name="P13"><text:span text:style-name="T14">申請日期</text:span><text:span text:style-name="T15">: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8">
            <text:p text:style-name="P35">基本資料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pan text:style-name="T44">□</text:span><text:span text:style-name="T45">男</text:span><text:span text:style-name="T46"><text:s/>□</text:span><text:span text:style-name="T47">女</text:span></text:p>
          </table:table-cell>
          <table:covered-table-cell/>
          <table:table-cell table:style-name="TableCell48">
            <text:p text:style-name="P49">出生日期</text:p>
          </table:table-cell>
          <table:table-cell table:style-name="TableCell50" table:number-columns-spanned="3">
            <text:p text:style-name="內文"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(</text:span><text:span text:style-name="T58"><text:s text:c="4"/></text:span><text:span text:style-name="T59">歲</text:span><text:span text:style-name="T60">)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份字號</text:p>
          </table:table-cell>
          <table:table-cell table:style-name="TableCell65">
            <text:p text:style-name="P66"/>
          </table:table-cell>
          <table:table-cell table:style-name="TableCell67">
            <text:p text:style-name="P68">連絡電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地址</text:p>
          </table:table-cell>
          <table:table-cell table:style-name="TableCell79" table:number-columns-spanned="8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人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關係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連絡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福利身分</text:p>
          </table:table-cell>
          <table:table-cell table:style-name="TableCell100" table:number-columns-spanned="8">
            <text:p text:style-name="P101">□一般<text:s/>□低/中低收入戶<text:s/>□經濟弱勢<text:s/>□老人<text:s/>□身心障礙<text:s/>□原住民<text:s/>□新住民</text:p>
            <text:p text:style-name="P102">□單親<text:s/>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保險情況</text:p>
          </table:table-cell>
          <table:table-cell table:style-name="TableCell107" table:number-columns-spanned="8">
            <text:p text:style-name="P108">□無<text:s/>□健保<text:s/>□福保<text:s/>□勞保<text:s/>□公保<text:s/>□漁保<text:s/>□農保<text:s/>□軍保<text:s/>□商業保險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婚姻狀況</text:p>
          </table:table-cell>
          <table:table-cell table:style-name="TableCell113" table:number-columns-spanned="8">
            <text:p text:style-name="內文"><text:span text:style-name="T114">□</text:span><text:span text:style-name="T115">未婚</text:span><text:span text:style-name="T116"><text:s/>□</text:span><text:span text:style-name="T117">已婚</text:span><text:span text:style-name="T118"><text:s/>□</text:span><text:span text:style-name="T119">同居</text:span><text:span text:style-name="T120"><text:s/>□</text:span><text:span text:style-name="T121">分居</text:span><text:span text:style-name="T122"><text:s/>□</text:span><text:span text:style-name="T123">離異</text:span><text:span text:style-name="T124"><text:s/>□</text:span><text:span text:style-name="T125">喪偶</text:span><text:span text:style-name="T126"><text:s/>□</text:span><text:span text:style-name="T127">一方失聯</text:span><text:span text:style-name="T128"><text:s/>□</text:span><text:span text:style-name="T129">子女：</text:span><text:span text:style-name="T130"><text:s text:c="6"/></text:span><text:span text:style-name="T131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教育程度</text:p>
          </table:table-cell>
          <table:table-cell table:style-name="TableCell136" table:number-columns-spanned="8">
            <text:p text:style-name="P137">□不識字<text:s/>□小學<text:s/>□國中<text:s/>□高中/高職<text:s/>□專科<text:s/>□大學<text:s/>□研究所(或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日常生活功能</text:p>
          </table:table-cell>
          <table:table-cell table:style-name="TableCell142" table:number-columns-spanned="8">
            <text:p text:style-name="P143">□正常<text:s/>□需要他人幫忙<text:s/>□需要輔助用具<text:s/>□完全無法自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居家狀況</text:p>
          </table:table-cell>
          <table:table-cell table:style-name="TableCell148" table:number-columns-spanned="8">
            <text:list text:style-name="LFO1" text:continue-numbering="true">
              <text:list-item>
                <text:p text:style-name="P149"><text:span text:style-name="T150">□</text:span><text:span text:style-name="T151">與家人同住</text:span><text:span text:style-name="T152">(</text:span><text:span text:style-name="T153">請註明家庭成員</text:span><text:span text:style-name="T154">)</text:span><text:span text:style-name="T155"><text:s text:c="29"/></text:span></text:p>
              </text:list-item>
            </text:list>
            <text:p text:style-name="P156">□獨居<text:s/>□醫療機構<text:s/>□安置機構<text:s/>□無固定住所<text:s/>□服刑中<text:s/>□其他</text:p>
            <text:list text:style-name="LFO1" text:continue-numbering="true">
              <text:list-item>
                <text:p text:style-name="P157"><text:span text:style-name="T158">□</text:span><text:span text:style-name="T159">自宅</text:span><text:span text:style-name="T160">(□</text:span><text:span text:style-name="T161">無貸款</text:span><text:span text:style-name="T162"><text:s/>□</text:span><text:span text:style-name="T163">有貸款，房貸</text:span><text:span text:style-name="T164"><text:s text:c="9"/></text:span><text:span text:style-name="T165">元</text:span><text:span text:style-name="T166">/</text:span><text:span text:style-name="T167">月</text:span><text:span text:style-name="T168">)</text:span></text:p>
              </text:list-item>
            </text:list>
            <text:p text:style-name="P169"><text:span text:style-name="T170">□</text:span><text:span text:style-name="T171">出屋</text:span><text:span text:style-name="T172">(</text:span><text:span text:style-name="T173">租金</text:span><text:span text:style-name="T174"><text:s text:c="9"/></text:span><text:span text:style-name="T175">元</text:span><text:span text:style-name="T176">/</text:span><text:span text:style-name="T177">月</text:span><text:span text:style-name="T178">) □</text:span><text:span text:style-name="T179">借住</text:span><text:span text:style-name="T180"><text:s/>□</text:span><text:span text:style-name="T18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主要照顧者</text:p>
          </table:table-cell>
          <table:table-cell table:style-name="TableCell186" table:number-columns-spanned="8">
            <text:p text:style-name="P187">□父母<text:s/>□配偶<text:s/>□子女<text:s/>□同居人<text:s/>□朋友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經濟狀況</text:p>
          </table:table-cell>
          <table:table-cell table:style-name="TableCell192" table:number-columns-spanned="8">
            <text:list text:style-name="LFO2" text:continue-numbering="true">
              <text:list-item>
                <text:p text:style-name="P193">□自己有工作<text:s/>□政府補助<text:s/>□父母扶養<text:s/>□子女提供<text:s/>□親友提供<text:s/>□其他</text:p>
              </text:list-item>
              <text:list-item>
                <text:p text:style-name="P194"><text:span text:style-name="T195">月收入約</text:span><text:span text:style-name="T196"><text:s text:c="11"/></text:span><text:span text:style-name="T197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慢性疾病史</text:p>
          </table:table-cell>
          <table:table-cell table:style-name="TableCell202" table:number-columns-spanned="8">
            <text:p text:style-name="內文"><text:span text:style-name="T203">□</text:span><text:span text:style-name="T204">無</text:span><text:span text:style-name="T205"><text:s/>□</text:span><text:span text:style-name="T206">糖尿病</text:span><text:span text:style-name="T207"><text:s/>□</text:span><text:span text:style-name="T208">高血壓</text:span><text:span text:style-name="T209"><text:s/>□</text:span><text:span text:style-name="T210">心臟病</text:span><text:span text:style-name="T211"><text:s/>□</text:span><text:span text:style-name="T212">中風</text:span><text:span text:style-name="T213"><text:s text:c="2"/>□COPD <text:s/>□CRF <text:s/>□</text:span><text:span text:style-name="T214">其他</text:span><text:span text:style-name="T21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癌別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期別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轉移部位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診斷時間</text:p>
          </table:table-cell>
          <table:table-cell table:style-name="TableCell234">
            <text:p text:style-name="內文"><text:span text:style-name="T235"><text:s/></text:span><text:span text:style-name="T236"><text:s text:c="4"/></text:span><text:span text:style-name="T237">年</text:span><text:span text:style-name="T238"><text:s text:c="3"/></text:span><text:span text:style-name="T239">月</text:span></text:p>
          </table:table-cell>
          <table:table-cell table:style-name="TableCell240" table:number-columns-spanned="2">
            <text:p text:style-name="P241">就診醫院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基因檢測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手術切除</text:p>
          </table:table-cell>
          <table:table-cell table:style-name="TableCell252" table:number-columns-spanned="3">
            <text:p text:style-name="P253">□有<text:s text:c="3"/>□無</text:p>
          </table:table-cell>
          <table:covered-table-cell/>
          <table:covered-table-cell/>
          <table:table-cell table:style-name="TableCell254" table:number-columns-spanned="3">
            <text:p text:style-name="P255">手術時間</text:p>
          </table:table-cell>
          <table:covered-table-cell/>
          <table:covered-table-cell/>
          <table:table-cell table:style-name="TableCell256" table:number-columns-spanned="2">
            <text:p text:style-name="內文"><text:span text:style-name="T257"><text:s text:c="11"/></text:span><text:span text:style-name="T258">年</text:span><text:span text:style-name="T259"><text:s text:c="8"/></text:span><text:span text:style-name="T260">月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癌症復發</text:p>
          </table:table-cell>
          <table:table-cell table:style-name="TableCell265" table:number-columns-spanned="3">
            <text:p text:style-name="P266">□有<text:s text:c="3"/>□無</text:p>
          </table:table-cell>
          <table:covered-table-cell/>
          <table:covered-table-cell/>
          <table:table-cell table:style-name="TableCell267" table:number-columns-spanned="3">
            <text:p text:style-name="P268">復發時間</text:p>
          </table:table-cell>
          <table:covered-table-cell/>
          <table:covered-table-cell/>
          <table:table-cell table:style-name="TableCell269" table:number-columns-spanned="2">
            <text:p text:style-name="內文"><text:span text:style-name="T270"><text:s text:c="11"/></text:span><text:span text:style-name="T271">年</text:span><text:span text:style-name="T272"><text:s text:c="8"/></text:span><text:span text:style-name="T273">月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治療方式</text:p>
          </table:table-cell>
          <table:table-cell table:style-name="TableCell278" table:number-columns-spanned="8">
            <text:p text:style-name="P279"><text:span text:style-name="T280">□</text:span><text:span text:style-name="T281">化學治療期間：</text:span><text:span text:style-name="T282"><text:s text:c="24"/></text:span><text:span text:style-name="T283">藥名：</text:span><text:span text:style-name="T284"><text:s text:c="26"/></text:span></text:p>
            <text:p text:style-name="P285"><text:span text:style-name="T286">□</text:span><text:span text:style-name="T287">標靶治療期間：</text:span><text:span text:style-name="T288">　　　　　　　</text:span><text:span text:style-name="T289"><text:s text:c="6"/></text:span><text:span text:style-name="T290">　</text:span><text:span text:style-name="T291"><text:s text:c="2"/></text:span><text:span text:style-name="T292">藥名：</text:span><text:span text:style-name="T293"><text:s text:c="26"/></text:span></text:p>
            <text:p text:style-name="內文"><text:span text:style-name="T294">□</text:span><text:span text:style-name="T295">免疫治療期間</text:span><text:span text:style-name="T296">：</text:span><text:span text:style-name="T297"><text:s text:c="24"/></text:span><text:span text:style-name="T298">藥名</text:span><text:span text:style-name="T299">：</text:span><text:span text:style-name="T300"><text:s text:c="26"/></text:span></text:p>
            <text:p text:style-name="P301"><text:span text:style-name="T302">□</text:span><text:span text:style-name="T303">放射線治療：</text:span><text:span text:style-name="T304"><text:s text:c="20"/></text:span><text:span text:style-name="T305">次數：</text:span><text:span text:style-name="T306"><text:s text:c="10"/></text:span><text:span text:style-name="T307">部位：</text:span><text:span text:style-name="T308"><text:s text:c="16"/></text:span></text:p>
            <text:p text:style-name="內文"><text:span text:style-name="T309">□</text:span><text:span text:style-name="T310">抗賀爾蒙治療</text:span><text:span text:style-name="T311">：</text:span><text:span text:style-name="T312"><text:s text:c="18"/></text:span><text:span text:style-name="T313">藥名</text:span><text:span text:style-name="T314">：</text:span><text:span text:style-name="T315"><text:s text:c="32"/></text:span></text:p>
            <text:p text:style-name="內文"><text:span text:style-name="T316">□</text:span><text:span text:style-name="T317">中西醫整合療法</text:span><text:span text:style-name="T318"><text:s/>□</text:span><text:span text:style-name="T319">定期門診追蹤</text:span><text:span text:style-name="T320">□</text:span><text:span text:style-name="T321">安寧療護</text:span><text:span text:style-name="T322"><text:s/>□</text:span><text:span text:style-name="T323">其他治療</text:span><text:span text:style-name="T32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P326"/>
      <text:soft-page-break/>
      <text:p text:style-name="P327"><text:span text:style-name="T328">台灣癌症基金會</text:span><text:span text:style-name="T329"><text:s/></text:span><text:span text:style-name="T330">營養品補助申請表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<text:span text:style-name="T345">轉介單位</text:span></text:p>
          </table:table-cell>
          <table:table-cell table:style-name="TableCell346" table:number-columns-spanned="2">
            <text:p text:style-name="P347">醫院名稱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>填表社工/個管師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電話/手機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>電子郵件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營養評估</text:p>
          </table:table-cell>
          <table:table-cell table:style-name="TableCell367" table:number-columns-spanned="9">
            <text:p text:style-name="P368"><text:span text:style-name="T369">身高</text:span><text:span text:style-name="T370"><text:s text:c="6"/></text:span><text:span text:style-name="T371">cm</text:span><text:span text:style-name="T372">；治療前的體重</text:span><text:span text:style-name="T373">(</text:span><text:span text:style-name="T374">平常體重</text:span><text:span text:style-name="T375">)<text:s/></text:span><text:span text:style-name="T376"><text:s text:c="6"/></text:span><text:span text:style-name="T377">Kg</text:span><text:span text:style-name="T378">，目前體重</text:span><text:span text:style-name="T379"><text:s/></text:span><text:span text:style-name="T380"><text:s text:c="6"/></text:span><text:span text:style-name="T381">Kg</text:span><text:span text:style-name="T382">。</text:span></text:p>
            <text:list text:style-name="LFO3" text:continue-numbering="true">
              <text:list-item>
                <text:p text:style-name="P383"><text:span text:style-name="T384">近</text:span><text:span text:style-name="T385">6</text:span><text:span text:style-name="T386">個月不自主體重減輕</text:span></text:p>
              </text:list-item>
            </text:list>
            <text:p text:style-name="P387">否(0)<text:s/></text:p>
            <text:p text:style-name="P388">不確定這6個月有體重減輕(1)<text:s/></text:p>
            <text:p text:style-name="P389">是，減少幾公斤□1~5kg(1)　□6~10kg(2)　□11~15kg(3)　□&gt;15kg(4)</text:p>
            <text:p text:style-name="P390">不確定，體重減輕幾公斤(2)</text:p>
            <text:list text:style-name="LFO3" text:continue-numbering="true">
              <text:list-item>
                <text:p text:style-name="P391"><text:span text:style-name="T392">胃口差而吃不好</text:span><text:span text:style-name="T393">(</text:span><text:span text:style-name="T394">食量少於平常的四分之三</text:span><text:span text:style-name="T395">)<text:s/></text:span></text:p>
              </text:list-item>
            </text:list>
            <text:p text:style-name="P396">否(0)<text:s/></text:p>
            <text:p text:style-name="P397">是(1)</text:p>
            <text:list text:style-name="LFO3" text:continue-numbering="true">
              <text:list-item>
                <text:p text:style-name="P398">近二週導致病友飲食無法攝取足量之困擾</text:p>
              </text:list-item>
            </text:list>
            <text:p text:style-name="P399"><text:span text:style-name="T400">□</text:span><text:span text:style-name="T401">沒有飲食相關問題、</text:span><text:span text:style-name="T402">□</text:span><text:span text:style-name="T403">食欲不振、</text:span><text:span text:style-name="T404">□</text:span><text:span text:style-name="T405">噁心嘔吐、</text:span><text:span text:style-name="T406">□</text:span><text:span text:style-name="T407">便秘、</text:span><text:span text:style-name="T408">□</text:span><text:span text:style-name="T409">腹瀉、</text:span><text:span text:style-name="T410">□</text:span><text:span text:style-name="T411">黏膜炎</text:span></text:p>
            <text:p text:style-name="P412"><text:span text:style-name="T413">□</text:span><text:span text:style-name="T414">口乾、</text:span><text:span text:style-name="T415">□</text:span><text:span text:style-name="T416">疼痛，何處</text:span><text:span text:style-name="T417"><text:s text:c="10"/></text:span><text:span text:style-name="T418">？</text:span><text:span text:style-name="T419">□</text:span><text:span text:style-name="T420">吞嚥困難、</text:span><text:span text:style-name="T421">□</text:span><text:span text:style-name="T422">味覺改變異常、</text:span><text:span text:style-name="T423">□</text:span><text:span text:style-name="T424">疲倦、</text:span><text:span text:style-name="T425">□</text:span><text:span text:style-name="T426">早飽</text:span></text:p>
            <text:p text:style-name="P427"><text:span text:style-name="T428">其他，如憂鬱、金錢或牙齒咀嚼困難等問題</text:span><text:span text:style-name="T42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護理評估</text:p>
          </table:table-cell>
          <table:table-cell table:style-name="TableCell433" table:number-columns-spanned="9">
            <text:list text:style-name="LFO4" text:continue-numbering="true">
              <text:list-item>
                <text:p text:style-name="P434"><text:span text:style-name="T435">個案目前體能狀態評估</text:span><text:span text:style-name="T436">(ECOG)</text:span><text:span text:style-name="T437">：</text:span><text:span text:style-name="T438"><text:s/></text:span></text:p>
              </text:list-item>
            </text:list>
            <text:p text:style-name="P439">□(0)<text:s/>活動力與罹病前無異，不受疾病影響。</text:p>
            <text:p text:style-name="P440">□(1)<text:s/>無法做劇烈活動，但可走動與從事輕鬆或坐著的工作。</text:p>
            <text:p text:style-name="P441">□(2)<text:s/>可以走動，可以自我照顧，但無法工作，&gt;50%以上的清醒時刻是可以下床。</text:p>
            <text:p text:style-name="P442">□(3)<text:s/>自我照顧能力有限，&gt;50%以上的清醒時刻需臥床或坐輪椅。</text:p>
            <text:p text:style-name="P443">□(4)<text:s/>處於完全失能狀態，生活無法自理，完全臥床。</text:p>
            <text:p text:style-name="P444"><text:span text:style-name="T445">2.</text:span><text:span text:style-name="T446">是否因治療造成腸胃道黏膜受損情形</text:span></text:p>
            <text:p text:style-name="P447">□否(0)</text:p>
            <text:p text:style-name="P448">□是(1)，請勾選：□腹瀉<text:s/>□口腔、咽喉黏膜潰瘍grade 1、2、3、4</text:p>
            <text:p text:style-name="P449"><text:span text:style-name="T450">3.</text:span><text:span text:style-name="T451">有無供給營養補充之管路</text:span></text:p>
            <text:p text:style-name="P452">□否(0)<text:s/></text:p>
            <text:p text:style-name="P453"><text:span text:style-name="T454">□</text:span><text:span text:style-name="T455">是</text:span><text:span text:style-name="T456">(1)</text:span><text:span text:style-name="T457">，請勾選</text:span><text:span text:style-name="T458">: □</text:span><text:span text:style-name="T459">鼻胃管</text:span><text:span text:style-name="T460"><text:s/>□</text:span><text:span text:style-name="T461">胃管灌食</text:span><text:span text:style-name="T462"><text:s/></text:span><text:span text:style-name="T463">□</text:span><text:span text:style-name="T464">空腸灌食</text:span><text:span text:style-name="T465"><text:s/></text:span></text:p>
            <text:p text:style-name="P466"><text:span text:style-name="T467">4.</text:span><text:span text:style-name="T468">身上有無其他特殊管路</text:span></text:p>
            <text:p text:style-name="P469">□否(0)<text:s/></text:p>
            <text:p text:style-name="P470"><text:span text:style-name="T471">□</text:span><text:span text:style-name="T472">是</text:span><text:span text:style-name="T473">(1)</text:span><text:span text:style-name="T474">，請勾選</text:span><text:span text:style-name="T475">: □</text:span><text:span text:style-name="T476">氣切</text:span><text:span text:style-name="T477"><text:s/>□</text:span><text:span text:style-name="T478">尿管</text:span><text:span text:style-name="T479">□</text:span><text:span text:style-name="T480">人工肛門</text:span><text:span text:style-name="T481"><text:s/>□A-V shut</text:span></text:p>
            <text:p text:style-name="P482"><text:span text:style-name="T483">5.</text:span><text:span text:style-name="T484">治療期間是否有照顧者協助</text:span></text:p>
            <text:p text:style-name="P485">□否(1) <text:s/>□是(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家庭</text:p>
            <text:p text:style-name="P489">狀況</text:p>
          </table:table-cell>
          <table:table-cell table:style-name="TableCell490" table:number-columns-spanned="9">
            <text:p text:style-name="P491"/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0">
            <text:p text:style-name="P498"><text:span text:style-name="T499">本</text:span><text:span text:style-name="T500">人同意</text:span><text:span text:style-name="T501">財團法人台灣癌症基金會及我會轉介之合作單位</text:span><text:span text:style-name="T502">為</text:span><text:span text:style-name="T503">評估及提供服務之需，可處理或運用本人資料，進行電話關懷、家庭訪視及後續服務之追蹤，並且瞭解本人資料將被保密，不做其他用途。</text:span><text:span text:style-name="T504"><text:s/></text:span></text:p>
            <text:p text:style-name="內文"><text:span text:style-name="T505"><text:s text:c="46"/></text:span><text:span text:style-name="T506">申請人簽名或蓋章</text:span><text:span text:style-name="T507">：</text:span><text:span text:style-name="T508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0">
            <text:p text:style-name="P511"><text:span text:style-name="T512">財團法人台灣癌症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營養師簽章</text:p>
          </table:table-cell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主管簽章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申請品項</text:p>
          </table:table-cell>
          <table:table-cell table:style-name="TableCell525" table:number-columns-spanned="3">
            <text:p text:style-name="P526">營養品種類</text:p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>申請數量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營養師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>連絡電話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>評估日期</text:p>
          </table:table-cell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text:s text:c="89"/>108.07</text:span><text:span text:style-name="T3">修訂</text:span><text:span text:style-name="T4">1</text:span><text:span text:style-name="T5">版</text:span><text:span text:style-name="T6"><draw:frame draw:z-index="251659264" draw:style-name="a0" draw:name="圖片 3" text:anchor-type="paragraph" svg:x="0.04097in" svg:y="-0.03681in" svg:width="1.87699in" svg:height="0.291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rystal</dc:creator>
    <meta:creation-date>2019-12-20T04:07:00Z</meta:creation-date>
    <dc:date>2020-05-08T09:17:00Z</dc:date>
    <meta:print-date>2019-06-13T07:18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21" meta:character-count="2152" meta:row-count="15" meta:non-whitespace-character-count="1835"/>
  </office:meta>
</office:document-meta>
</file>