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widows="2" fo:orphans="2" style:line-break="normal" fo:text-align="end" style:line-height-at-least="0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TableColumn28" style:family="table-column">
      <style:table-column-properties style:column-width="0.4708in"/>
    </style:style>
    <style:style style:name="TableColumn29" style:family="table-column">
      <style:table-column-properties style:column-width="1.152in"/>
    </style:style>
    <style:style style:name="TableColumn30" style:family="table-column">
      <style:table-column-properties style:column-width="1.193in"/>
    </style:style>
    <style:style style:name="TableColumn31" style:family="table-column">
      <style:table-column-properties style:column-width="0.5118in"/>
    </style:style>
    <style:style style:name="TableColumn32" style:family="table-column">
      <style:table-column-properties style:column-width="0.3743in"/>
    </style:style>
    <style:style style:name="TableColumn33" style:family="table-column">
      <style:table-column-properties style:column-width="0.6861in"/>
    </style:style>
    <style:style style:name="TableColumn34" style:family="table-column">
      <style:table-column-properties style:column-width="0.8215in"/>
    </style:style>
    <style:style style:name="TableColumn35" style:family="table-column">
      <style:table-column-properties style:column-width="0.0479in"/>
    </style:style>
    <style:style style:name="TableColumn36" style:family="table-column">
      <style:table-column-properties style:column-width="0.9048in"/>
    </style:style>
    <style:style style:name="TableColumn37" style:family="table-column">
      <style:table-column-properties style:column-width="1.618in"/>
    </style:style>
    <style:style style:name="Table27" style:family="table">
      <style:table-properties style:width="7.7805in" fo:margin-left="0in" table:align="center"/>
    </style:style>
    <style:style style:name="TableRow38" style:family="table-row">
      <style:table-row-properties style:min-row-height="0.3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294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5243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5368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1" style:family="paragraph"/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62" style:parent-style-name="清單段落" style:list-style-name="LFO1" style:family="paragraph"/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2" style:family="paragraph">
      <style:text-properties style:font-name="標楷體" style:font-name-asian="標楷體" style:font-size-complex="12pt"/>
    </style:style>
    <style:style style:name="P199" style:parent-style-name="清單段落" style:list-style-name="LFO2" style:family="paragraph"/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5722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5" style:family="table-row">
      <style:table-row-properties style:min-row-height="0.6687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0.5979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Row266" style:family="table-row">
      <style:table-row-properties style:min-row-height="0.5979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Row279" style:family="table-row">
      <style:table-row-properties style:min-row-height="1.3812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1944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0pt"/>
    </style:style>
    <style:style style:name="P331" style:parent-style-name="內文" style:family="paragraph">
      <style:paragraph-properties fo:widows="2" fo:orphans="2" fo:break-before="page"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36" style:family="table-column">
      <style:table-column-properties style:column-width="0.4611in"/>
    </style:style>
    <style:style style:name="TableColumn337" style:family="table-column">
      <style:table-column-properties style:column-width="0.7833in"/>
    </style:style>
    <style:style style:name="TableColumn338" style:family="table-column">
      <style:table-column-properties style:column-width="1.084in"/>
    </style:style>
    <style:style style:name="TableColumn339" style:family="table-column">
      <style:table-column-properties style:column-width="0.4291in"/>
    </style:style>
    <style:style style:name="TableColumn340" style:family="table-column">
      <style:table-column-properties style:column-width="0.8069in"/>
    </style:style>
    <style:style style:name="TableColumn341" style:family="table-column">
      <style:table-column-properties style:column-width="1.3312in"/>
    </style:style>
    <style:style style:name="TableColumn342" style:family="table-column">
      <style:table-column-properties style:column-width="1.2104in"/>
    </style:style>
    <style:style style:name="TableColumn343" style:family="table-column">
      <style:table-column-properties style:column-width="1.4451in"/>
    </style:style>
    <style:style style:name="Table335" style:family="table">
      <style:table-properties style:width="7.5513in" fo:margin-left="0in" table:align="center"/>
    </style:style>
    <style:style style:name="TableRow344" style:family="table-row">
      <style:table-row-properties style:min-row-height="0.3791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355" style:family="table-row">
      <style:table-row-properties style:min-row-height="0.384in"/>
    </style:style>
    <style:style style:name="P356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365" style:family="table-row">
      <style:table-row-properties style:min-row-height="0.38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70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2" style:parent-style-name="預設段落字型" style:family="text">
      <style:text-properties style:font-name-asian="標楷體" fo:font-size="11pt" style:font-size-asian="11pt" style:font-size-complex="10pt"/>
    </style:style>
    <style:style style:name="T373" style:parent-style-name="預設段落字型" style:family="text">
      <style:text-properties style:font-name-asian="標楷體" fo:font-size="11pt" style:font-size-asian="11pt" style:font-size-complex="10pt"/>
    </style:style>
    <style:style style:name="T374" style:parent-style-name="預設段落字型" style:family="text">
      <style:text-properties style:font-name-asian="標楷體" fo:font-size="11pt" style:font-size-asian="11pt" style:font-size-complex="10pt"/>
    </style:style>
    <style:style style:name="T375" style:parent-style-name="預設段落字型" style:family="text">
      <style:text-properties style:font-name-asian="標楷體" fo:font-size="11pt" style:font-size-asian="11pt" style:font-size-complex="10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392" style:family="table-row">
      <style:table-row-properties style:min-row-height="0.173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0pt"/>
    </style:style>
    <style:style style:name="TableRow397" style:family="table-row">
      <style:table-row-properties style:min-row-height="0.6395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407" style:family="table-row">
      <style:table-row-properties style:min-row-height="1.0097in" fo:keep-together="always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 fo:font-size="11pt" style:font-size-asian="11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 fo:font-size="11pt" style:font-size-asian="11pt" style:font-size-complex="10pt"/>
    </style:style>
    <style:style style:name="TableRow414" style:family="table-row">
      <style:table-row-properties style:min-row-height="1.0055in" fo:keep-together="always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P419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420" style:family="table-row">
      <style:table-row-properties style:min-row-height="0.8048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</style:style>
    <style:style style:name="T423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4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427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428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P429" style:parent-style-name="內文" style:family="paragraph">
      <style:paragraph-properties fo:margin-left="4.1666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fo:font-size="11pt" style:font-size-asian="11pt" style:font-size-complex="10pt" fo:background-color="#FFFFFF"/>
    </style:style>
    <style:style style:name="T431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36" style:parent-style-name="內文" style:family="paragraph">
      <style:text-properties style:font-name="標楷體" style:font-name-asian="標楷體" fo:color="#000000" fo:font-size="11pt" style:font-size-asian="11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441" style:parent-style-name="內文" style:family="paragraph">
      <style:paragraph-properties fo:margin-left="4.1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font-weight="bold" style:font-weight-asian="bold"/>
    </style:style>
    <style:style style:name="TableRow447" style:family="table-row">
      <style:table-row-properties style:min-row-height="0.1416in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0pt"/>
    </style:style>
    <style:style style:name="TableRow450" style:family="table-row">
      <style:table-row-properties style:min-row-height="0.523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463" style:family="table-row">
      <style:table-row-properties style:min-row-height="1.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ableRow473" style:family="table-row">
      <style:table-row-properties style:min-row-height="0.539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P486" style:parent-style-name="內文" style:family="paragraph">
      <style:paragraph-properties fo:margin-top="0.125in" fo:line-height="0.25in"/>
    </style:style>
    <style:style style:name="T487" style:parent-style-name="預設段落字型" style:family="text">
      <style:text-properties style:font-name-asian="標楷體" style:font-name-complex="Arial" fo:font-weight="bold" style:font-weight-asian="bold" fo:color="#000000" style:font-size-complex="12pt"/>
    </style:style>
    <style:style style:name="TableColumn489" style:family="table-column">
      <style:table-column-properties style:column-width="2.1659in"/>
    </style:style>
    <style:style style:name="TableColumn490" style:family="table-column">
      <style:table-column-properties style:column-width="2.2645in"/>
    </style:style>
    <style:style style:name="TableColumn491" style:family="table-column">
      <style:table-column-properties style:column-width="3.2284in"/>
    </style:style>
    <style:style style:name="Table488" style:family="table">
      <style:table-properties style:width="7.659in" fo:margin-left="-0.2006in" table:align="left"/>
    </style:style>
    <style:style style:name="TableRow492" style:family="table-row">
      <style:table-row-properties style:min-row-height="0.1583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96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97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222in"/>
    </style:style>
    <style:style style:name="T500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50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2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3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4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6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222in"/>
    </style:style>
    <style:style style:name="T509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510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1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12" style:parent-style-name="預設段落字型" style:family="text">
      <style:text-properties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Row515" style:family="table-row">
      <style:table-row-properties style:min-row-height="0.1951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222in"/>
    </style:style>
    <style:style style:name="T518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519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20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2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P522" style:parent-style-name="內文" style:family="paragraph">
      <style:paragraph-properties fo:text-align="justify" fo:line-height="0.2222in"/>
    </style:style>
    <style:style style:name="T523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24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2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無間距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529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30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3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32" style:parent-style-name="預設段落字型" style:family="text">
      <style:text-properties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538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39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40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0pt"/>
    </style:style>
    <style:style style:name="T541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0pt"/>
    </style:style>
    <style:style style:name="T542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0pt"/>
    </style:style>
    <style:style style:name="TableRow543" style:family="table-row">
      <style:table-row-properties style:min-row-height="0.1951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無間距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547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48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49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50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51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552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553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554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555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556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pt" style:font-size-asian="1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4">財團法人台灣癌症基金會</text:span><text:span text:style-name="T15"><text:s/></text:span><text:span text:style-name="T16"><text:line-break/></text:span><text:span text:style-name="T17">癌友基本資料</text:span></text:p>
      <text:p text:style-name="P18"><text:span text:style-name="T19">申請日期</text:span><text:span text:style-name="T20">: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18">
            <text:p text:style-name="P40">基本資料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><text:span text:style-name="T49">□</text:span><text:span text:style-name="T50">男</text:span><text:span text:style-name="T51"><text:s/>□</text:span><text:span text:style-name="T52">女</text:span></text:p>
          </table:table-cell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內文"><text:span text:style-name="T56"><text:s text:c="5"/></text:span><text:span text:style-name="T57">年</text:span><text:span text:style-name="T58"><text:s text:c="5"/></text:span><text:span text:style-name="T59">月</text:span><text:span text:style-name="T60"><text:s text:c="5"/></text:span><text:span text:style-name="T61">日</text:span><text:span text:style-name="T62">(</text:span><text:span text:style-name="T63"><text:s text:c="4"/></text:span><text:span text:style-name="T64">歲</text:span><text:span text:style-name="T65">)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身份字號</text:p>
          </table:table-cell>
          <table:table-cell table:style-name="TableCell70">
            <text:p text:style-name="P71"/>
          </table:table-cell>
          <table:table-cell table:style-name="TableCell72">
            <text:p text:style-name="P73">連絡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聯絡地址</text:p>
          </table:table-cell>
          <table:table-cell table:style-name="TableCell84" table:number-columns-spanned="8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聯絡人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關係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連絡電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福利身分</text:p>
          </table:table-cell>
          <table:table-cell table:style-name="TableCell105" table:number-columns-spanned="8">
            <text:p text:style-name="P106">□一般<text:s/>□低/中低收入戶<text:s/>□經濟弱勢<text:s/>□老人<text:s/>□身心障礙<text:s/>□原住民<text:s/>□新住民</text:p>
            <text:p text:style-name="P107">□單親<text:s/>□特殊境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保險情況</text:p>
          </table:table-cell>
          <table:table-cell table:style-name="TableCell112" table:number-columns-spanned="8">
            <text:p text:style-name="P113">□無<text:s/>□健保<text:s/>□福保<text:s/>□勞保<text:s/>□公保<text:s/>□漁保<text:s/>□農保<text:s/>□軍保<text:s/>□商業保險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婚姻狀況</text:p>
          </table:table-cell>
          <table:table-cell table:style-name="TableCell118" table:number-columns-spanned="8">
            <text:p text:style-name="內文"><text:span text:style-name="T119">□</text:span><text:span text:style-name="T120">未婚</text:span><text:span text:style-name="T121"><text:s/>□</text:span><text:span text:style-name="T122">已婚</text:span><text:span text:style-name="T123"><text:s/>□</text:span><text:span text:style-name="T124">同居</text:span><text:span text:style-name="T125"><text:s/>□</text:span><text:span text:style-name="T126">分居</text:span><text:span text:style-name="T127"><text:s/>□</text:span><text:span text:style-name="T128">離異</text:span><text:span text:style-name="T129"><text:s/>□</text:span><text:span text:style-name="T130">喪偶</text:span><text:span text:style-name="T131"><text:s/>□</text:span><text:span text:style-name="T132">一方失聯</text:span><text:span text:style-name="T133"><text:s/>□</text:span><text:span text:style-name="T134">子女：</text:span><text:span text:style-name="T135"><text:s text:c="6"/></text:span><text:span text:style-name="T1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教育程度</text:p>
          </table:table-cell>
          <table:table-cell table:style-name="TableCell141" table:number-columns-spanned="8">
            <text:p text:style-name="P142">□不識字<text:s/>□小學<text:s/>□國中<text:s/>□高中/高職<text:s/>□專科<text:s/>□大學<text:s/>□研究所(或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日常生活功能</text:p>
          </table:table-cell>
          <table:table-cell table:style-name="TableCell147" table:number-columns-spanned="8">
            <text:p text:style-name="P148">□正常<text:s/>□需要他人幫忙<text:s/>□需要輔助用具<text:s/>□完全無法自行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居家狀況</text:p>
          </table:table-cell>
          <table:table-cell table:style-name="TableCell153" table:number-columns-spanned="8">
            <text:list text:style-name="LFO1" text:continue-numbering="true">
              <text:list-item>
                <text:p text:style-name="P154"><text:span text:style-name="T155">□</text:span><text:span text:style-name="T156">與家人同住</text:span><text:span text:style-name="T157">(</text:span><text:span text:style-name="T158">請註明家庭成員</text:span><text:span text:style-name="T159">)</text:span><text:span text:style-name="T160"><text:s text:c="29"/></text:span></text:p>
              </text:list-item>
            </text:list>
            <text:p text:style-name="P161">□獨居<text:s/>□醫療機構<text:s/>□安置機構<text:s/>□無固定住所<text:s/>□服刑中<text:s/>□其他</text:p>
            <text:list text:style-name="LFO1" text:continue-numbering="true">
              <text:list-item>
                <text:p text:style-name="P162"><text:span text:style-name="T163">□</text:span><text:span text:style-name="T164">自宅</text:span><text:span text:style-name="T165">(□</text:span><text:span text:style-name="T166">無貸款</text:span><text:span text:style-name="T167"><text:s/>□</text:span><text:span text:style-name="T168">有貸款，房貸</text:span><text:span text:style-name="T169"><text:s text:c="9"/></text:span><text:span text:style-name="T170">元</text:span><text:span text:style-name="T171">/</text:span><text:span text:style-name="T172">月</text:span><text:span text:style-name="T173">)</text:span></text:p>
              </text:list-item>
            </text:list>
            <text:p text:style-name="P174"><text:span text:style-name="T175">□</text:span><text:span text:style-name="T176">出屋</text:span><text:span text:style-name="T177">(</text:span><text:span text:style-name="T178">租金</text:span><text:span text:style-name="T179"><text:s text:c="9"/></text:span><text:span text:style-name="T180">元</text:span><text:span text:style-name="T181">/</text:span><text:span text:style-name="T182">月</text:span><text:span text:style-name="T183">) □</text:span><text:span text:style-name="T184">借住</text:span><text:span text:style-name="T185"><text:s/>□</text:span><text:span text:style-name="T18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主要照顧者</text:p>
          </table:table-cell>
          <table:table-cell table:style-name="TableCell191" table:number-columns-spanned="8">
            <text:p text:style-name="P192">□父母<text:s/>□配偶<text:s/>□子女<text:s/>□同居人<text:s/>□朋友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經濟狀況</text:p>
          </table:table-cell>
          <table:table-cell table:style-name="TableCell197" table:number-columns-spanned="8">
            <text:list text:style-name="LFO2" text:continue-numbering="true">
              <text:list-item>
                <text:p text:style-name="P198">□自己有工作<text:s/>□政府補助<text:s/>□父母扶養<text:s/>□子女提供<text:s/>□親友提供<text:s/>□其他</text:p>
              </text:list-item>
              <text:list-item>
                <text:p text:style-name="P199"><text:span text:style-name="T200">月收入約</text:span><text:span text:style-name="T201"><text:s text:c="11"/></text:span><text:span text:style-name="T202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慢性疾病史</text:p>
          </table:table-cell>
          <table:table-cell table:style-name="TableCell207" table:number-columns-spanned="8">
            <text:p text:style-name="內文"><text:span text:style-name="T208">□</text:span><text:span text:style-name="T209">無</text:span><text:span text:style-name="T210"><text:s/>□</text:span><text:span text:style-name="T211">糖尿病</text:span><text:span text:style-name="T212"><text:s/>□</text:span><text:span text:style-name="T213">高血壓</text:span><text:span text:style-name="T214"><text:s/>□</text:span><text:span text:style-name="T215">心臟病</text:span><text:span text:style-name="T216"><text:s/>□</text:span><text:span text:style-name="T217">中風</text:span><text:span text:style-name="T218"><text:s text:c="2"/>□COPD <text:s/>□CRF <text:s/>□</text:span><text:span text:style-name="T219">其他</text:span><text:span text:style-name="T22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癌別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期別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轉移部位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診斷時間</text:p>
          </table:table-cell>
          <table:table-cell table:style-name="TableCell239">
            <text:p text:style-name="內文"><text:span text:style-name="T240"><text:s/></text:span><text:span text:style-name="T241"><text:s text:c="4"/></text:span><text:span text:style-name="T242">年</text:span><text:span text:style-name="T243"><text:s text:c="3"/></text:span><text:span text:style-name="T244">月</text:span></text:p>
          </table:table-cell>
          <table:table-cell table:style-name="TableCell245" table:number-columns-spanned="2">
            <text:p text:style-name="P246">就診醫院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基因檢測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手術切除</text:p>
          </table:table-cell>
          <table:table-cell table:style-name="TableCell257" table:number-columns-spanned="3">
            <text:p text:style-name="P258">□有<text:s text:c="3"/>□無</text:p>
          </table:table-cell>
          <table:covered-table-cell/>
          <table:covered-table-cell/>
          <table:table-cell table:style-name="TableCell259" table:number-columns-spanned="3">
            <text:p text:style-name="P260">手術時間</text:p>
          </table:table-cell>
          <table:covered-table-cell/>
          <table:covered-table-cell/>
          <table:table-cell table:style-name="TableCell261" table:number-columns-spanned="2">
            <text:p text:style-name="內文"><text:span text:style-name="T262"><text:s text:c="11"/></text:span><text:span text:style-name="T263">年</text:span><text:span text:style-name="T264"><text:s text:c="8"/></text:span><text:span text:style-name="T265">月</text:span>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癌症復發</text:p>
          </table:table-cell>
          <table:table-cell table:style-name="TableCell270" table:number-columns-spanned="3">
            <text:p text:style-name="P271">□有<text:s text:c="3"/>□無</text:p>
          </table:table-cell>
          <table:covered-table-cell/>
          <table:covered-table-cell/>
          <table:table-cell table:style-name="TableCell272" table:number-columns-spanned="3">
            <text:p text:style-name="P273">復發時間</text:p>
          </table:table-cell>
          <table:covered-table-cell/>
          <table:covered-table-cell/>
          <table:table-cell table:style-name="TableCell274" table:number-columns-spanned="2">
            <text:p text:style-name="內文"><text:span text:style-name="T275"><text:s text:c="11"/></text:span><text:span text:style-name="T276">年</text:span><text:span text:style-name="T277"><text:s text:c="8"/></text:span><text:span text:style-name="T278">月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治療方式</text:p>
          </table:table-cell>
          <table:table-cell table:style-name="TableCell283" table:number-columns-spanned="8">
            <text:p text:style-name="P284"><text:span text:style-name="T285">□</text:span><text:span text:style-name="T286">化學治療期間：</text:span><text:span text:style-name="T287"><text:s text:c="24"/></text:span><text:span text:style-name="T288">藥名：</text:span><text:span text:style-name="T289"><text:s text:c="26"/></text:span></text:p>
            <text:p text:style-name="P290"><text:span text:style-name="T291">□</text:span><text:span text:style-name="T292">標靶治療期間：</text:span><text:span text:style-name="T293">　　　　　　　</text:span><text:span text:style-name="T294"><text:s text:c="6"/></text:span><text:span text:style-name="T295">　</text:span><text:span text:style-name="T296"><text:s text:c="2"/></text:span><text:span text:style-name="T297">藥名：</text:span><text:span text:style-name="T298"><text:s text:c="26"/></text:span></text:p>
            <text:p text:style-name="內文"><text:span text:style-name="T299">□</text:span><text:span text:style-name="T300">免疫治療期間</text:span><text:span text:style-name="T301">：</text:span><text:span text:style-name="T302"><text:s text:c="24"/></text:span><text:span text:style-name="T303">藥名</text:span><text:span text:style-name="T304">：</text:span><text:span text:style-name="T305"><text:s text:c="26"/></text:span></text:p>
            <text:p text:style-name="P306"><text:span text:style-name="T307">□</text:span><text:span text:style-name="T308">放射線治療：</text:span><text:span text:style-name="T309"><text:s text:c="20"/></text:span><text:span text:style-name="T310">次數：</text:span><text:span text:style-name="T311"><text:s text:c="10"/></text:span><text:span text:style-name="T312">部位：</text:span><text:span text:style-name="T313"><text:s text:c="16"/></text:span></text:p>
            <text:p text:style-name="內文"><text:span text:style-name="T314">□</text:span><text:span text:style-name="T315">抗賀爾蒙治療</text:span><text:span text:style-name="T316">：</text:span><text:span text:style-name="T317"><text:s text:c="18"/></text:span><text:span text:style-name="T318">藥名</text:span><text:span text:style-name="T319">：</text:span><text:span text:style-name="T320"><text:s text:c="32"/></text:span></text:p>
            <text:p text:style-name="內文"><text:span text:style-name="T321">□</text:span><text:span text:style-name="T322">中西醫整合療法</text:span><text:span text:style-name="T323"><text:s/>□</text:span><text:span text:style-name="T324">定期門診追蹤</text:span><text:span text:style-name="T325">□</text:span><text:span text:style-name="T326">安寧療護</text:span><text:span text:style-name="T327"><text:s/>□</text:span><text:span text:style-name="T328">其他治療</text:span><text:span text:style-name="T32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  <text:soft-page-break/>
      <text:p text:style-name="P331"><text:span text:style-name="T332">台灣癌症基金會</text:span><text:span text:style-name="T333"><text:s/></text:span><text:span text:style-name="T334">喘息服務申請表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轉介單位</text:p>
          </table:table-cell>
          <table:table-cell table:style-name="TableCell347">
            <text:p text:style-name="P348">醫院名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填表社工/個管師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電話/<text:line-break/>手機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電子郵件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項目</text:p>
          </table:table-cell>
          <table:table-cell table:style-name="TableCell368" table:number-columns-spanned="7">
            <text:p text:style-name="內文"><text:span text:style-name="T369"><draw:frame draw:z-index="251659264" draw:id="id0" draw:style-name="a1" draw:name="文字方塊 2" text:anchor-type="paragraph" svg:x="5.83958in" svg:y="0.08125in" svg:width="1.09167in" svg:height="0.33264in" style:rel-width="scale" style:rel-height="scale"><draw:text-box><text:p text:style-name="P370">兩者擇一申請</text:p></draw:text-box><svg:title/><svg:desc/></draw:frame></text:span><text:span text:style-name="T371">□</text:span><text:span text:style-name="T372">居服員申請</text:span><text:span text:style-name="T373">(</text:span><text:span text:style-name="T374">限雙北市</text:span><text:span text:style-name="T375">)<text:s/></text:span><text:span text:style-name="T376">(○</text:span><text:span text:style-name="T377">清寒、中低收、低收入戶</text:span><text:span text:style-name="T378"><text:s/>○</text:span><text:span text:style-name="T379">一般戶：家庭所得</text:span><text:span text:style-name="T380">120</text:span><text:span text:style-name="T381">萬以內</text:span><text:span text:style-name="T382">)</text:span></text:p>
            <text:p text:style-name="內文"><text:span text:style-name="T383">□</text:span><text:span text:style-name="T384">住院看護費用補助</text:span><text:span text:style-name="T385">(○</text:span><text:span text:style-name="T386">清寒、中低收、低收入戶</text:span><text:span text:style-name="T387"><text:s/>○</text:span><text:span text:style-name="T388">一般戶：家庭所得</text:span><text:span text:style-name="T389">120</text:span><text:span text:style-name="T390">萬以內</text:span><text:span text:style-name="T3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福利補助</text:p>
          </table:table-cell>
          <table:table-cell table:style-name="TableCell395" table:number-columns-spanned="7">
            <text:p text:style-name="P396">請詳細描述項目與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公部門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>民間單位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申請事由</text:p>
          </table:table-cell>
          <table:table-cell table:style-name="TableCell410" table:number-columns-spanned="5">
            <text:p text:style-name="P411">本欄由合作醫院詳述、或轉介社工評估表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 table:number-rows-spanned="2">
            <text:p text:style-name="P413">家系圖(請畫三代)</text:p>
          </table:table-cell>
          <table:covered-table-cell/>
        </table:table-row>
        <table:table-row table:style-name="TableRow414">
          <table:table-cell table:style-name="TableCell415">
            <text:p text:style-name="P416">家庭狀況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 table:number-columns-spanned="8">
            <text:p text:style-name="P422"><text:span text:style-name="T423">本</text:span><text:span text:style-name="T424">人同意</text:span><text:span text:style-name="T425">財團法人台灣癌症基金會及我會轉介之合作單位</text:span><text:span text:style-name="T426">為</text:span><text:span text:style-name="T427">評估及提供服務之需，可處理或運用本人資料，進行電話關懷、家庭訪視及後續服務之追蹤，並且瞭解本人資料將被保密，不做其他用途。</text:span><text:span text:style-name="T428"><text:s/></text:span></text:p>
            <text:p text:style-name="P429"><text:span text:style-name="T430">申請人簽名或蓋章</text:span><text:span text:style-name="T431">：</text:span><text:span text:style-name="T432"><text:s text:c="30"/></text:span><text:span text:style-name="T433"><text:s text:c="17"/></text:span><text:span text:style-name="T434"><text:s text:c="2"/></text:span><text:span text:style-name="T435"><text:s text:c="4"/></text:span></text:p>
            <text:p text:style-name="P436">依「財團法人法」第25條規定:除受捐贈者事先以書面表示反對外，本會須主動公開受捐贈者姓名及金額。請務必勾選以下欄位，以作為捐款公開與否之依據：</text:p>
            <text:p text:style-name="內文"><text:span text:style-name="T437">受捐款人姓名公開與否:□</text:span><text:span text:style-name="T438">不同意公開；</text:span><text:span text:style-name="T439">□</text:span><text:span text:style-name="T440">同意公開</text:span></text:p>
            <text:p text:style-name="P441"><text:span text:style-name="T442">申請人簽名或蓋章：</text:span><text:span text:style-name="T443"><text:s text:c="3"/></text:span><text:span text:style-name="T444"><text:s text:c="17"/></text:span><text:span text:style-name="T445"><text:s text:c="11"/></text:span><text:span text:style-name="T44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8">
            <text:p text:style-name="P449">轉介單位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主管/督導</text:p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>承辦人員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填表日期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台灣癌症基金會審核說明：</text:span></text:p>
          </table:table-cell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財團法人台灣癌症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副執行長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督導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承辦人</text:p>
          </table:table-cell>
          <table:table-cell table:style-name="TableCell484">
            <text:p text:style-name="P485"/>
          </table:table-cell>
        </table:table-row>
      </table:table>
      <text:p text:style-name="P486"><text:span text:style-name="T487">附繳文件：（請於申請時再次確認資料是否備齊）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□</text:span><text:span text:style-name="T496">1.</text:span><text:span text:style-name="T497">癌症家庭喘息服務專案申請表</text:span></text:p>
          </table:table-cell>
          <table:table-cell table:style-name="TableCell498">
            <text:p text:style-name="P499"><text:span text:style-name="T500">□</text:span><text:span text:style-name="T501">2.</text:span><text:span text:style-name="T502">申請人身份證</text:span><text:span text:style-name="T503">(</text:span><text:span text:style-name="T504">正反</text:span><text:span text:style-name="T505">)</text:span><text:span text:style-name="T506">影印本</text:span></text:p>
          </table:table-cell>
          <table:table-cell table:style-name="TableCell507">
            <text:p text:style-name="P508"><text:span text:style-name="T509">□</text:span><text:span text:style-name="T510">3.<text:s/></text:span><text:span text:style-name="T511">政府核定之中低收入戶證明、區公所或村里長核發之清寒證明正本，</text:span><text:span text:style-name="T512">(</text:span><text:span text:style-name="T513">須為有效期限內</text:span><text:span text:style-name="T514">)</text:span></text:p>
          </table:table-cell>
        </table:table-row>
        <table:table-row table:style-name="TableRow515">
          <table:table-cell table:style-name="TableCell516">
            <text:p text:style-name="P517"><text:span text:style-name="T518">□</text:span><text:span text:style-name="T519">4.</text:span><text:span text:style-name="T520"><text:s/></text:span><text:span text:style-name="T521">醫院看護費用收據</text:span></text:p>
            <text:p text:style-name="P522"><text:span text:style-name="T523">(</text:span><text:span text:style-name="T524">此為申請醫院看護費用補助</text:span><text:span text:style-name="T525">)</text:span></text:p>
          </table:table-cell>
          <table:table-cell table:style-name="TableCell526">
            <text:p text:style-name="P527"><text:span text:style-name="T528">□</text:span><text:span text:style-name="T529">5.</text:span><text:span text:style-name="T530">醫院之正本診斷證明書正本</text:span><text:span text:style-name="T531">(</text:span><text:span text:style-name="T532">申請日期</text:span><text:span text:style-name="T533">6</text:span><text:span text:style-name="T534">個月內</text:span><text:span text:style-name="T535">)</text:span></text:p>
          </table:table-cell>
          <table:table-cell table:style-name="TableCell536">
            <text:p text:style-name="無間距"><text:span text:style-name="T537">□</text:span><text:span text:style-name="T538">6.<text:s/></text:span><text:span text:style-name="T539">申請人之帳戶影本</text:span></text:p>
            <text:p text:style-name="無間距"><text:span text:style-name="T540">(</text:span><text:span text:style-name="T541">此為申請醫院看護費用補助</text:span><text:span text:style-name="T542">)</text:span></text:p>
          </table:table-cell>
        </table:table-row>
        <table:table-row table:style-name="TableRow543">
          <table:table-cell table:style-name="TableCell544" table:number-columns-spanned="3">
            <text:p text:style-name="P545"><text:span text:style-name="T546">□</text:span><text:span text:style-name="T547">7.</text:span><text:span text:style-name="T548">附件資料；如</text:span><text:span text:style-name="T549">:</text:span><text:span text:style-name="T550">身心障礙手冊影本、僅一般戶提供</text:span><text:span text:style-name="T551">家庭財力證明</text:span><text:span text:style-name="T552">(</text:span><text:span text:style-name="T553">限</text:span><text:span text:style-name="T554">120</text:span><text:span text:style-name="T555">萬以內</text:span><text:span text:style-name="T556">)</text:span></text:p>
          </table:table-cell>
          <table:covered-table-cell/>
          <table:covered-table-cell/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60"/></text:span><text:span text:style-name="T4"><text:s text:c="29"/>10</text:span><text:span text:style-name="T5">9</text:span><text:span text:style-name="T6">.0</text:span><text:span text:style-name="T7">6</text:span><text:span text:style-name="T8">修訂</text:span><text:span text:style-name="T9">2</text:span><text:span text:style-name="T10">版</text:span><text:span text:style-name="T11"><draw:frame draw:z-index="251659264" draw:style-name="a0" draw:name="圖片 3" text:anchor-type="paragraph" svg:x="0.04097in" svg:y="-0.03681in" svg:width="1.87699in" svg:height="0.2917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">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ieh</dc:creator>
    <meta:creation-date>2019-12-30T02:37:00Z</meta:creation-date>
    <dc:date>2020-06-20T04:28:00Z</dc:date>
    <meta:print-date>2019-12-30T02:37:00Z</meta:print-date>
    <meta:template xlink:href="Normal" xlink:type="simple"/>
    <meta:editing-cycles>3</meta:editing-cycles>
    <meta:editing-duration>PT540S</meta:editing-duration>
    <meta:document-statistic meta:page-count="2" meta:paragraph-count="3" meta:word-count="294" meta:character-count="1971" meta:row-count="14" meta:non-whitespace-character-count="1680"/>
  </office:meta>
</office:document-meta>
</file>