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style:line-break="normal" fo:text-align="end" style:line-height-at-least="0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0.4708in"/>
    </style:style>
    <style:style style:name="TableColumn24" style:family="table-column">
      <style:table-column-properties style:column-width="1.152in"/>
    </style:style>
    <style:style style:name="TableColumn25" style:family="table-column">
      <style:table-column-properties style:column-width="1.193in"/>
    </style:style>
    <style:style style:name="TableColumn26" style:family="table-column">
      <style:table-column-properties style:column-width="0.5118in"/>
    </style:style>
    <style:style style:name="TableColumn27" style:family="table-column">
      <style:table-column-properties style:column-width="0.3743in"/>
    </style:style>
    <style:style style:name="TableColumn28" style:family="table-column">
      <style:table-column-properties style:column-width="0.6861in"/>
    </style:style>
    <style:style style:name="TableColumn29" style:family="table-column">
      <style:table-column-properties style:column-width="0.8215in"/>
    </style:style>
    <style:style style:name="TableColumn30" style:family="table-column">
      <style:table-column-properties style:column-width="0.0479in"/>
    </style:style>
    <style:style style:name="TableColumn31" style:family="table-column">
      <style:table-column-properties style:column-width="0.9048in"/>
    </style:style>
    <style:style style:name="TableColumn32" style:family="table-column">
      <style:table-column-properties style:column-width="1.618in"/>
    </style:style>
    <style:style style:name="Table22" style:family="table">
      <style:table-properties style:width="7.7805in" fo:margin-left="0in" table:align="center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294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5243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5368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1" style:family="paragraph"/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list-style-name="LFO1" style:family="paragraph"/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margin-left="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list-style-name="LFO2" style:family="paragraph">
      <style:text-properties style:font-name="標楷體" style:font-name-asian="標楷體" style:font-size-complex="12pt"/>
    </style:style>
    <style:style style:name="P195" style:parent-style-name="清單段落" style:list-style-name="LFO2" style:family="paragraph"/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722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1" style:family="table-row">
      <style:table-row-properties style:min-row-height="0.6687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5979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min-row-height="0.5979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1.3812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1944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新細明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0pt"/>
    </style:style>
    <style:style style:name="P3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P328" style:parent-style-name="內文" style:family="paragraph">
      <style:paragraph-properties fo:widows="2" fo:orphans="2" fo:text-align="center" style:line-height-at-least="0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35" style:family="table-column">
      <style:table-column-properties style:column-width="0.5298in"/>
    </style:style>
    <style:style style:name="TableColumn336" style:family="table-column">
      <style:table-column-properties style:column-width="0.7875in"/>
    </style:style>
    <style:style style:name="TableColumn337" style:family="table-column">
      <style:table-column-properties style:column-width="0.3916in"/>
    </style:style>
    <style:style style:name="TableColumn338" style:family="table-column">
      <style:table-column-properties style:column-width="0.7062in"/>
    </style:style>
    <style:style style:name="TableColumn339" style:family="table-column">
      <style:table-column-properties style:column-width="0.0138in"/>
    </style:style>
    <style:style style:name="TableColumn340" style:family="table-column">
      <style:table-column-properties style:column-width="0.0159in"/>
    </style:style>
    <style:style style:name="TableColumn341" style:family="table-column">
      <style:table-column-properties style:column-width="1.218in"/>
    </style:style>
    <style:style style:name="TableColumn342" style:family="table-column">
      <style:table-column-properties style:column-width="0.077in"/>
    </style:style>
    <style:style style:name="TableColumn343" style:family="table-column">
      <style:table-column-properties style:column-width="1.3152in"/>
    </style:style>
    <style:style style:name="TableColumn344" style:family="table-column">
      <style:table-column-properties style:column-width="0.6909in"/>
    </style:style>
    <style:style style:name="TableColumn345" style:family="table-column">
      <style:table-column-properties style:column-width="0.4895in"/>
    </style:style>
    <style:style style:name="TableColumn346" style:family="table-column">
      <style:table-column-properties style:column-width="1.5in"/>
    </style:style>
    <style:style style:name="Table334" style:family="table">
      <style:table-properties style:width="7.7361in" fo:margin-left="0in" table:align="center"/>
    </style:style>
    <style:style style:name="TableRow347" style:family="table-row">
      <style:table-row-properties style:min-row-height="0.4354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3916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173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3" style:family="table-row">
      <style:table-row-properties style:min-row-height="0.4958in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1.7576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min-row-height="1.6694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3437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411" style:family="table-row">
      <style:table-row-properties style:min-row-height="0.434in" fo:keep-together="always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5576in" fo:keep-together="always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441" style:family="table-row">
      <style:table-row-properties style:min-row-height="1.392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72" style:family="table-row">
      <style:table-row-properties style:min-row-height="1.247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 fo:color="#000000" style:font-size-complex="10pt"/>
    </style:style>
    <style:style style:name="T47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style:font-size-complex="10pt"/>
    </style:style>
    <style:style style:name="T477" style:parent-style-name="預設段落字型" style:family="text">
      <style:text-properties style:font-name="標楷體" style:font-name-asian="標楷體" fo:color="#000000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2" style:parent-style-name="內文" style:family="paragraph">
      <style:text-properties style:font-name="標楷體" style:font-name-asian="標楷體" fo:color="#000000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488" style:parent-style-name="內文" style:family="paragraph">
      <style:paragraph-properties style:line-break="normal" fo:text-align="end"/>
    </style:style>
    <style:style style:name="T489" style:parent-style-name="預設段落字型" style:family="text">
      <style:text-properties style:font-name="標楷體" style:font-name-asian="標楷體" fo:color="#000000" style:font-size-complex="10pt"/>
    </style:style>
    <style:style style:name="T49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491" style:family="table-row">
      <style:table-row-properties style:min-row-height="0.1416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94" style:family="table-row">
      <style:table-row-properties style:min-row-height="0.523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3.164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7" style:family="table-row">
      <style:table-row-properties style:min-row-height="0.624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 style:min-row-height="0.279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4" style:family="table-row">
      <style:table-row-properties style:min-row-height="0.626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7" style:family="table-row">
      <style:table-row-properties style:min-row-height="0.5479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3" style:parent-style-name="清單段落" style:list-style-name="LFO3" style:family="paragraph">
      <style:paragraph-properties fo:margin-top="0.125in" fo:line-height="0.25in" fo:margin-left="0.2479in" fo:text-indent="-0.2479in">
        <style:tab-stops/>
      </style:paragraph-properties>
    </style:style>
    <style:style style:name="T554" style:parent-style-name="預設段落字型" style:family="text">
      <style:text-properties style:font-name-asian="標楷體" style:font-name-complex="Arial" fo:font-weight="bold" style:font-weight-asian="bold" fo:color="#000000" style:font-size-complex="10pt"/>
    </style:style>
    <style:style style:name="TableColumn556" style:family="table-column">
      <style:table-column-properties style:column-width="2.5875in"/>
    </style:style>
    <style:style style:name="TableColumn557" style:family="table-column">
      <style:table-column-properties style:column-width="2.1659in"/>
    </style:style>
    <style:style style:name="TableColumn558" style:family="table-column">
      <style:table-column-properties style:column-width="2.7708in"/>
    </style:style>
    <style:style style:name="Table555" style:family="table">
      <style:table-properties style:width="7.5243in" fo:margin-left="-0.0513in" table:align="left"/>
    </style:style>
    <style:style style:name="TableRow559" style:family="table-row">
      <style:table-row-properties style:min-row-height="0.1583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222in"/>
      <style:text-properties style:font-name-asian="標楷體" style:font-name-complex="Arial" fo:color="#000000" fo:font-size="11pt" style:font-size-asian="11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222in"/>
      <style:text-properties style:font-name-asian="標楷體" style:font-name-complex="Arial" fo:color="#000000" fo:font-size="11pt" style:font-size-asian="11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</style:style>
    <style:style style:name="T566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67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68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69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ableRow573" style:family="table-row">
      <style:table-row-properties style:min-row-height="0.4263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</style:style>
    <style:style style:name="T576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77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78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0pt"/>
    </style:style>
    <style:style style:name="T579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0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1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</style:style>
    <style:style style:name="T585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6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7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0pt"/>
    </style:style>
    <style:style style:name="T588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589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font-name-complex="Arial" fo:color="#000000" fo:font-size="11pt" style:font-size-asian="11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無間距" style:family="paragraph">
      <style:text-properties style:font-name-asian="標楷體" style:font-name-complex="Arial" fo:font-size="11pt" style:font-size-asian="11pt" style:font-size-complex="10pt"/>
    </style:style>
    <style:style style:name="TableRow595" style:family="table-row">
      <style:table-row-properties style:min-row-height="0.4256in"/>
    </style:style>
    <style:style style:name="P596" style:parent-style-name="內文" style:family="paragraph">
      <style:paragraph-properties fo:line-height="0.2222in"/>
      <style:text-properties style:font-name-asian="標楷體" style:font-name-complex="Arial" fo:color="#000000" fo:font-size="11pt" style:font-size-asian="11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</style:style>
    <style:style style:name="T599" style:parent-style-name="預設段落字型" style:family="text">
      <style:text-properties style:font-name-asian="標楷體" fo:font-size="11pt" style:font-size-asian="11pt" style:font-size-complex="10pt"/>
    </style:style>
    <style:style style:name="T60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601" style:parent-style-name="預設段落字型" style:family="text">
      <style:text-properties style:font-name-asian="標楷體" fo:font-size="11pt" style:font-size-asian="11pt" style:font-size-complex="10pt"/>
    </style:style>
    <style:style style:name="T602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P603" style:parent-style-name="內文" style:family="paragraph">
      <style:paragraph-properties fo:line-height="0.2222in"/>
      <style:text-properties style:font-name-asian="標楷體" style:font-name-complex="Arial" fo:font-size="11pt" style:font-size-asian="11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無間距" style:family="paragraph">
      <style:text-properties style:font-name-asian="標楷體" style:font-name-complex="Arial" fo:color="#000000" fo:font-size="11pt" style:font-size-asian="11pt" style:font-size-complex="10pt"/>
    </style:style>
    <style:style style:name="P606" style:parent-style-name="無間距" style:family="paragraph">
      <style:text-properties style:font-name-asian="標楷體" style:font-name-complex="Arial" fo:color="#000000" fo:font-size="11pt" style:font-size-asian="11pt" style:font-size-complex="10pt"/>
    </style:style>
    <style:style style:name="P607" style:parent-style-name="清單段落" style:list-style-name="LFO3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</office:automatic-styles>
  <office:body>
    <office:text text:use-soft-page-breaks="true">
      <text:p text:style-name="P1"><text:span text:style-name="T9">財團法人台灣癌症基金會</text:span><text:span text:style-name="T10"><text:s/></text:span><text:span text:style-name="T11"><text:line-break/></text:span><text:span text:style-name="T12">癌友基本資料</text:span></text:p>
      <text:p text:style-name="P13"><text:span text:style-name="T14">申請日期</text:span><text:span text:style-name="T15">: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5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8">
            <text:p text:style-name="P35">基本資料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<text:span text:style-name="T44">□</text:span><text:span text:style-name="T45">男</text:span><text:span text:style-name="T46"><text:s/>□</text:span><text:span text:style-name="T47">女</text:span></text:p>
          </table:table-cell>
          <table:covered-table-cell/>
          <table:table-cell table:style-name="TableCell48">
            <text:p text:style-name="P49">出生日期</text:p>
          </table:table-cell>
          <table:table-cell table:style-name="TableCell50" table:number-columns-spanned="3">
            <text:p text:style-name="內文"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(</text:span><text:span text:style-name="T58"><text:s text:c="4"/></text:span><text:span text:style-name="T59">歲</text:span><text:span text:style-name="T60">)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份字號</text:p>
          </table:table-cell>
          <table:table-cell table:style-name="TableCell65">
            <text:p text:style-name="P66"/>
          </table:table-cell>
          <table:table-cell table:style-name="TableCell67">
            <text:p text:style-name="P68">連絡電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地址</text:p>
          </table:table-cell>
          <table:table-cell table:style-name="TableCell79" table:number-columns-spanned="8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絡人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關係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連絡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福利身分</text:p>
          </table:table-cell>
          <table:table-cell table:style-name="TableCell100" table:number-columns-spanned="8">
            <text:p text:style-name="P101">□一般<text:s/>□低/中低收入戶<text:s/>□經濟弱勢<text:s/>□老人<text:s/>□身心障礙<text:s/>□原住民<text:s/>□新住民</text:p>
            <text:p text:style-name="P102">□單親<text:s/>□特殊境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保險情況</text:p>
          </table:table-cell>
          <table:table-cell table:style-name="TableCell107" table:number-columns-spanned="8">
            <text:p text:style-name="P108">□無<text:s/>□健保<text:s/>□福保<text:s/>□勞保<text:s/>□公保<text:s/>□漁保<text:s/>□農保<text:s/>□軍保<text:s/>□商業保險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婚姻狀況</text:p>
          </table:table-cell>
          <table:table-cell table:style-name="TableCell113" table:number-columns-spanned="8">
            <text:p text:style-name="內文"><text:span text:style-name="T114">□</text:span><text:span text:style-name="T115">未婚</text:span><text:span text:style-name="T116"><text:s/>□</text:span><text:span text:style-name="T117">已婚</text:span><text:span text:style-name="T118"><text:s/>□</text:span><text:span text:style-name="T119">同居</text:span><text:span text:style-name="T120"><text:s/>□</text:span><text:span text:style-name="T121">分居</text:span><text:span text:style-name="T122"><text:s/>□</text:span><text:span text:style-name="T123">離異</text:span><text:span text:style-name="T124"><text:s/>□</text:span><text:span text:style-name="T125">喪偶</text:span><text:span text:style-name="T126"><text:s/>□</text:span><text:span text:style-name="T127">一方失聯</text:span><text:span text:style-name="T128"><text:s/>□</text:span><text:span text:style-name="T129">子女：</text:span><text:span text:style-name="T130"><text:s text:c="6"/></text:span><text:span text:style-name="T131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教育程度</text:p>
          </table:table-cell>
          <table:table-cell table:style-name="TableCell136" table:number-columns-spanned="8">
            <text:p text:style-name="P137">□不識字<text:s/>□小學<text:s/>□國中<text:s/>□高中/高職<text:s/>□專科<text:s/>□大學<text:s/>□研究所(或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日常生活功能</text:p>
          </table:table-cell>
          <table:table-cell table:style-name="TableCell142" table:number-columns-spanned="8">
            <text:p text:style-name="P143">□正常<text:s/>□需要他人幫忙<text:s/>□需要輔助用具<text:s/>□完全無法自行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居家狀況</text:p>
          </table:table-cell>
          <table:table-cell table:style-name="TableCell148" table:number-columns-spanned="8">
            <text:list text:style-name="LFO1" text:continue-numbering="true">
              <text:list-item>
                <text:p text:style-name="P149"><text:span text:style-name="T150">□</text:span><text:span text:style-name="T151">與家人同住</text:span><text:span text:style-name="T152">(</text:span><text:span text:style-name="T153">請註明家庭成員</text:span><text:span text:style-name="T154">)</text:span><text:span text:style-name="T155"><text:s text:c="29"/></text:span></text:p>
              </text:list-item>
            </text:list>
            <text:p text:style-name="P156">□獨居<text:s/>□醫療機構<text:s/>□安置機構<text:s/>□無固定住所<text:s/>□服刑中<text:s/>□其他</text:p>
            <text:list text:style-name="LFO1" text:continue-numbering="true">
              <text:list-item>
                <text:p text:style-name="P157"><text:span text:style-name="T158">□</text:span><text:span text:style-name="T159">自宅</text:span><text:span text:style-name="T160">(□</text:span><text:span text:style-name="T161">無貸款</text:span><text:span text:style-name="T162"><text:s/>□</text:span><text:span text:style-name="T163">有貸款，房貸</text:span><text:span text:style-name="T164"><text:s text:c="9"/></text:span><text:span text:style-name="T165">元</text:span><text:span text:style-name="T166">/</text:span><text:span text:style-name="T167">月</text:span><text:span text:style-name="T168">)</text:span></text:p>
              </text:list-item>
            </text:list>
            <text:p text:style-name="P169"><text:span text:style-name="T170">□</text:span><text:span text:style-name="T171">租</text:span><text:span text:style-name="T172">屋</text:span><text:span text:style-name="T173">(</text:span><text:span text:style-name="T174">租金</text:span><text:span text:style-name="T175"><text:s text:c="9"/></text:span><text:span text:style-name="T176">元</text:span><text:span text:style-name="T177">/</text:span><text:span text:style-name="T178">月</text:span><text:span text:style-name="T179">) □</text:span><text:span text:style-name="T180">借住</text:span><text:span text:style-name="T181"><text:s/>□</text:span><text:span text:style-name="T18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主要照顧者</text:p>
          </table:table-cell>
          <table:table-cell table:style-name="TableCell187" table:number-columns-spanned="8">
            <text:p text:style-name="P188">□父母<text:s/>□配偶<text:s/>□子女<text:s/>□同居人<text:s/>□朋友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經濟狀況</text:p>
          </table:table-cell>
          <table:table-cell table:style-name="TableCell193" table:number-columns-spanned="8">
            <text:list text:style-name="LFO2" text:continue-numbering="true">
              <text:list-item>
                <text:p text:style-name="P194">□自己有工作<text:s/>□政府補助<text:s/>□父母扶養<text:s/>□子女提供<text:s/>□親友提供<text:s/>□其他</text:p>
              </text:list-item>
              <text:list-item>
                <text:p text:style-name="P195"><text:span text:style-name="T196">月收入約</text:span><text:span text:style-name="T197"><text:s text:c="11"/></text:span><text:span text:style-name="T198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慢性疾病史</text:p>
          </table:table-cell>
          <table:table-cell table:style-name="TableCell203" table:number-columns-spanned="8">
            <text:p text:style-name="內文"><text:span text:style-name="T204">□</text:span><text:span text:style-name="T205">無</text:span><text:span text:style-name="T206"><text:s/>□</text:span><text:span text:style-name="T207">糖尿病</text:span><text:span text:style-name="T208"><text:s/>□</text:span><text:span text:style-name="T209">高血壓</text:span><text:span text:style-name="T210"><text:s/>□</text:span><text:span text:style-name="T211">心臟病</text:span><text:span text:style-name="T212"><text:s/>□</text:span><text:span text:style-name="T213">中風</text:span><text:span text:style-name="T214"><text:s text:c="2"/>□COPD <text:s/>□CRF <text:s/>□</text:span><text:span text:style-name="T215">其他</text:span><text:span text:style-name="T21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癌別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期別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轉移部位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初診斷時間</text:p>
          </table:table-cell>
          <table:table-cell table:style-name="TableCell235">
            <text:p text:style-name="內文"><text:span text:style-name="T236"><text:s/></text:span><text:span text:style-name="T237"><text:s text:c="4"/></text:span><text:span text:style-name="T238">年</text:span><text:span text:style-name="T239"><text:s text:c="3"/></text:span><text:span text:style-name="T240">月</text:span></text:p>
          </table:table-cell>
          <table:table-cell table:style-name="TableCell241" table:number-columns-spanned="2">
            <text:p text:style-name="P242">就診醫院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基因檢測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手術切除</text:p>
          </table:table-cell>
          <table:table-cell table:style-name="TableCell253" table:number-columns-spanned="3">
            <text:p text:style-name="P254">□有<text:s text:c="3"/>□無</text:p>
          </table:table-cell>
          <table:covered-table-cell/>
          <table:covered-table-cell/>
          <table:table-cell table:style-name="TableCell255" table:number-columns-spanned="3">
            <text:p text:style-name="P256">手術時間</text:p>
          </table:table-cell>
          <table:covered-table-cell/>
          <table:covered-table-cell/>
          <table:table-cell table:style-name="TableCell257" table:number-columns-spanned="2">
            <text:p text:style-name="內文"><text:span text:style-name="T258"><text:s text:c="11"/></text:span><text:span text:style-name="T259">年</text:span><text:span text:style-name="T260"><text:s text:c="8"/></text:span><text:span text:style-name="T261">月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癌症復發</text:p>
          </table:table-cell>
          <table:table-cell table:style-name="TableCell266" table:number-columns-spanned="3">
            <text:p text:style-name="P267">□有<text:s text:c="3"/>□無</text:p>
          </table:table-cell>
          <table:covered-table-cell/>
          <table:covered-table-cell/>
          <table:table-cell table:style-name="TableCell268" table:number-columns-spanned="3">
            <text:p text:style-name="P269">復發時間</text:p>
          </table:table-cell>
          <table:covered-table-cell/>
          <table:covered-table-cell/>
          <table:table-cell table:style-name="TableCell270" table:number-columns-spanned="2">
            <text:p text:style-name="內文"><text:span text:style-name="T271"><text:s text:c="11"/></text:span><text:span text:style-name="T272">年</text:span><text:span text:style-name="T273"><text:s text:c="8"/></text:span><text:span text:style-name="T274">月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治療方式</text:p>
          </table:table-cell>
          <table:table-cell table:style-name="TableCell279" table:number-columns-spanned="8">
            <text:p text:style-name="P280"><text:span text:style-name="T281">□</text:span><text:span text:style-name="T282">化學治療期間：</text:span><text:span text:style-name="T283"><text:s text:c="24"/></text:span><text:span text:style-name="T284">藥名：</text:span><text:span text:style-name="T285"><text:s text:c="26"/></text:span></text:p>
            <text:p text:style-name="P286"><text:span text:style-name="T287">□</text:span><text:span text:style-name="T288">標靶治療期間：</text:span><text:span text:style-name="T289">　　　　　　　</text:span><text:span text:style-name="T290"><text:s text:c="6"/></text:span><text:span text:style-name="T291">　</text:span><text:span text:style-name="T292"><text:s text:c="2"/></text:span><text:span text:style-name="T293">藥名：</text:span><text:span text:style-name="T294"><text:s text:c="26"/></text:span></text:p>
            <text:p text:style-name="內文"><text:span text:style-name="T295">□</text:span><text:span text:style-name="T296">免疫治療期間</text:span><text:span text:style-name="T297">：</text:span><text:span text:style-name="T298"><text:s text:c="24"/></text:span><text:span text:style-name="T299">藥名</text:span><text:span text:style-name="T300">：</text:span><text:span text:style-name="T301"><text:s text:c="26"/></text:span></text:p>
            <text:p text:style-name="P302"><text:span text:style-name="T303">□</text:span><text:span text:style-name="T304">放射線治療：</text:span><text:span text:style-name="T305"><text:s text:c="20"/></text:span><text:span text:style-name="T306">次數：</text:span><text:span text:style-name="T307"><text:s text:c="10"/></text:span><text:span text:style-name="T308">部位：</text:span><text:span text:style-name="T309"><text:s text:c="16"/></text:span></text:p>
            <text:p text:style-name="內文"><text:span text:style-name="T310">□</text:span><text:span text:style-name="T311">抗賀爾蒙治療</text:span><text:span text:style-name="T312">：</text:span><text:span text:style-name="T313"><text:s text:c="18"/></text:span><text:span text:style-name="T314">藥名</text:span><text:span text:style-name="T315">：</text:span><text:span text:style-name="T316"><text:s text:c="32"/></text:span></text:p>
            <text:p text:style-name="內文"><text:span text:style-name="T317">□</text:span><text:span text:style-name="T318">中西醫整合療法</text:span><text:span text:style-name="T319"><text:s/>□</text:span><text:span text:style-name="T320">定期門診追蹤</text:span><text:span text:style-name="T321">□</text:span><text:span text:style-name="T322">安寧療護</text:span><text:span text:style-name="T323"><text:s/>□</text:span><text:span text:style-name="T324">其他治療</text:span><text:span text:style-name="T32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p text:style-name="P327"/>
      <text:p text:style-name="P328"><text:span text:style-name="T329">台灣癌症基金會暨財團法人恩慈社會福利基金會</text:span><text:span text:style-name="T330"><text:line-break/></text:span><text:span text:style-name="T331">癌症家庭急難救助專案</text:span><text:span text:style-name="T332"><text:s/></text:span><text:span text:style-name="T333">申請表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轉介單位</text:p>
          </table:table-cell>
          <table:table-cell table:style-name="TableCell350">
            <text:p text:style-name="P351">醫院名稱</text:p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填表社工/個管師</text:p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電話/手機</text:p>
          </table:table-cell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電子郵件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福利補助</text:p>
          </table:table-cell>
          <table:table-cell table:style-name="TableCell371" table:number-columns-spanned="11">
            <text:p text:style-name="P372">請詳細描述項目與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公部門</text:p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民間單位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申請事由</text:p>
          </table:table-cell>
          <table:table-cell table:style-name="TableCell386" table:number-columns-spanned="8">
            <text:p text:style-name="P387">本欄由合作醫院詳述、或轉介社工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 table:number-rows-spanned="2">
            <text:p text:style-name="P389">家系圖(請畫三代)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家庭狀況</text:p>
          </table:table-cell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</table:table-row>
        <table:table-row table:style-name="TableRow396">
          <table:table-cell table:style-name="TableCell397" table:number-rows-spanned="3">
            <text:p text:style-name="P398"><text:span text:style-name="T399">申請項目</text:span></text:p>
          </table:table-cell>
          <table:table-cell table:style-name="TableCell400" table:number-columns-spanned="2">
            <text:p text:style-name="P401">申請類別</text:p>
          </table:table-cell>
          <table:covered-table-cell/>
          <table:table-cell table:style-name="TableCell402" table:number-columns-spanned="5">
            <text:p text:style-name="P403">醫院申請金額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<text:span text:style-name="T406">台灣癌症基金會</text:span><text:span text:style-name="T407">核定</text:span><text:span text:style-name="T408">金額</text:span></text:p>
          </table:table-cell>
          <table:covered-table-cell/>
          <table:table-cell table:style-name="TableCell409" table:number-columns-spanned="2">
            <text:p text:style-name="P410">案件別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<text:span text:style-name="T415">緊急生活救助</text:span></text:p>
          </table:table-cell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<text:span text:style-name="T422">□</text:span><text:span text:style-name="T423">一般件</text:span><text:span text:style-name="T424"><text:s text:c="2"/>□</text:span><text:span text:style-name="T425">急件</text:span>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<text:span text:style-name="T430">喪葬救助</text:span></text:p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><text:span text:style-name="T437">□</text:span><text:span text:style-name="T438">一般件</text:span><text:span text:style-name="T439"><text:s text:c="2"/>□</text:span><text:span text:style-name="T440">急件</text:span></text:p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受款方式</text:span></text:p>
          </table:table-cell>
          <table:table-cell table:style-name="TableCell445" table:number-columns-spanned="11">
            <text:p text:style-name="P446">案家接受補助款方式：</text:p>
            <text:p text:style-name="內文"><text:span text:style-name="T447">□</text:span><text:span text:style-name="T448">匯款郵局</text:span><text:span text:style-name="T449">/</text:span><text:span text:style-name="T450">銀行</text:span><text:span text:style-name="T451"><text:s text:c="15"/></text:span><text:span text:style-name="T452">分行</text:span><text:span text:style-name="T453"><text:s text:c="15"/></text:span><text:span text:style-name="T454"><text:s/></text:span><text:span text:style-name="T455">匯款帳號：</text:span><text:span text:style-name="T456"><text:s text:c="39"/></text:span></text:p>
            <text:p text:style-name="內文"><text:span text:style-name="T457">戶名：</text:span><text:span text:style-name="T458"><text:s text:c="16"/></text:span><text:span text:style-name="T459"><text:s text:c="2"/>□</text:span><text:span text:style-name="T460">不同申請人：</text:span><text:span text:style-name="T461"><text:s text:c="13"/></text:span><text:span text:style-name="T462"><text:s text:c="2"/></text:span><text:span text:style-name="T463">與申請人關係：</text:span><text:span text:style-name="T464"><text:s text:c="16"/>(</text:span><text:span text:style-name="T465">需另付身分證影本</text:span><text:span text:style-name="T466">)</text:span></text:p>
            <text:p text:style-name="內文"><text:span text:style-name="T467">原因</text:span><text:span text:style-name="T468">(</text:span><text:span text:style-name="T469">不同申請人</text:span><text:span text:style-name="T470">)</text:span><text:span text:style-name="T4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2">
            <text:p text:style-name="內文"><text:span text:style-name="T474">申請人同意</text:span><text:span text:style-name="T475">財團法人台灣癌症基金會</text:span><text:span text:style-name="T476">為評估及提供後續服務，可進行電話、家庭訪問、處理或運用</text:span></text:p>
            <text:p text:style-name="內文"><text:span text:style-name="T477">個人資料，如不同意及配合者恕難提供補助。</text:span><text:span text:style-name="T478">□</text:span><text:span text:style-name="T479">同意</text:span><text:span text:style-name="T480"><text:s/>□</text:span><text:span text:style-name="T481">不同意</text:span></text:p>
            <text:p text:style-name="P482">依108.02.01開始施行之「財團法人法」第25條規定:除受捐贈者事先以書面表示反對外，本會須主動公開受捐贈者姓名及金額。請務必勾選以下欄位，以作為捐款公開與否之依據：</text:p>
            <text:p text:style-name="內文"><text:span text:style-name="T483">受捐款人姓名公開與否</text:span><text:span text:style-name="T484">:□</text:span><text:span text:style-name="T485">不同意公開；</text:span><text:span text:style-name="T486">□</text:span><text:span text:style-name="T487">同意公開</text:span></text:p>
            <text:p text:style-name="P488"><text:span text:style-name="T489">申請人簽名或蓋章：</text:span><text:span text:style-name="T49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2">
            <text:p text:style-name="P493">轉介單位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4">
          <table:table-cell table:style-name="TableCell495" table:number-columns-spanned="2">
            <text:p text:style-name="P496">主管/督導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>承辦人員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填表日期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台灣癌症基金會審核說明：</text:span></text:p>
          </table:table-cell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2">
            <text:p text:style-name="P515"><text:span text:style-name="T516">財團法人台灣癌症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副執行長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督導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>承辦人</text:p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12">
            <text:p text:style-name="P532"><text:span text:style-name="T533">財團法人恩慈社會福利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執行長</text:p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>主管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>承辦人</text:p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匯款日期：</text:span></text:p>
          </table:table-cell>
          <table:covered-table-cell/>
          <table:table-cell table:style-name="TableCell551" table:number-columns-spanned="1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553"><text:span text:style-name="T554">附繳文件：（請於申請時再次確認資料是否備齊）</text:span></text:p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□1.癌症家庭急難救助申請表</text:p>
          </table:table-cell>
          <table:table-cell table:style-name="TableCell562">
            <text:p text:style-name="P563">□2.申請人身份證(正反)影印本</text:p>
          </table:table-cell>
          <table:table-cell table:style-name="TableCell564">
            <text:p text:style-name="P565"><text:span text:style-name="T566">□3.</text:span><text:span text:style-name="T567">全戶戶籍謄本</text:span><text:span text:style-name="T568">(</text:span><text:span text:style-name="T569">申請日期</text:span><text:span text:style-name="T570">6</text:span><text:span text:style-name="T571">個月內</text:span><text:span text:style-name="T572">)</text:span></text:p>
          </table:table-cell>
        </table:table-row>
        <table:table-row table:style-name="TableRow573">
          <table:table-cell table:style-name="TableCell574" table:number-rows-spanned="2">
            <text:p text:style-name="P575"><text:span text:style-name="T576">□4.</text:span><text:span text:style-name="T577">政府核定之中低收入戶證明、區公所或村里長核發之清寒證明</text:span><text:span text:style-name="T578">正本</text:span><text:span text:style-name="T579">，</text:span><text:span text:style-name="T580">(</text:span><text:span text:style-name="T581">須為有效期限內</text:span><text:span text:style-name="T582">)</text:span></text:p>
          </table:table-cell>
          <table:table-cell table:style-name="TableCell583">
            <text:p text:style-name="P584"><text:span text:style-name="T585">□5.</text:span><text:span text:style-name="T586">醫院之正本診斷證明書</text:span><text:span text:style-name="T587">正本</text:span><text:span text:style-name="T588">(</text:span><text:span text:style-name="T589">申請日期</text:span><text:span text:style-name="T590">6</text:span><text:span text:style-name="T591">個月內</text:span><text:span text:style-name="T592">)</text:span></text:p>
          </table:table-cell>
          <table:table-cell table:style-name="TableCell593">
            <text:p text:style-name="P594">□6.死亡證明書及葬儀社喪葬費用明細或收據影本(未出殯前可先附估價單)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□</text:span><text:span text:style-name="T600">7.</text:span><text:span text:style-name="T601">申請者之存摺封面影</text:span><text:span text:style-name="T602">本</text:span></text:p>
            <text:p text:style-name="P603">(機構名、戶名、局號/帳號)</text:p>
          </table:table-cell>
          <table:table-cell table:style-name="TableCell604">
            <text:p text:style-name="P605">□8.其他附件資料</text:p>
            <text:p text:style-name="P606">如:身心障礙手冊影本(如有辦理請檢附)</text:p>
          </table:table-cell>
        </table:table-row>
      </table:table>
      <text:list text:style-name="LFO3" text:continue-numbering="true">
        <text:list-item>
          <text:p text:style-name="P607"><text:span text:style-name="T608">如撥款方式非一次性撥付，請於提出申請時一併說明，</text:span><text:span text:style-name="T609">恩慈社會福利基金會保有最後審核權及撥款方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text:s text:c="89"/>111.12</text:span><text:span text:style-name="T3">修訂</text:span><text:span text:style-name="T4">2</text:span><text:span text:style-name="T5">版</text:span><text:span text:style-name="T6"><draw:frame draw:z-index="251659264" draw:style-name="a0" draw:name="圖片 3" text:anchor-type="paragraph" svg:x="0.04097in" svg:y="-0.03681in" svg:width="1.87699in" svg:height="0.291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span text:style-name="T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2T01:56:00Z</meta:creation-date>
    <dc:date>2023-02-06T06:25:00Z</dc:date>
    <meta:print-date>2019-06-13T07:18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27" meta:character-count="2188" meta:row-count="15" meta:non-whitespace-character-count="1865"/>
  </office:meta>
</office:document-meta>
</file>