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style:line-break="normal" fo:text-align="end"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0.4708in"/>
    </style:style>
    <style:style style:name="TableColumn24" style:family="table-column">
      <style:table-column-properties style:column-width="1.152in"/>
    </style:style>
    <style:style style:name="TableColumn25" style:family="table-column">
      <style:table-column-properties style:column-width="1.193in"/>
    </style:style>
    <style:style style:name="TableColumn26" style:family="table-column">
      <style:table-column-properties style:column-width="0.5118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0.8215in"/>
    </style:style>
    <style:style style:name="TableColumn30" style:family="table-column">
      <style:table-column-properties style:column-width="0.0479in"/>
    </style:style>
    <style:style style:name="TableColumn31" style:family="table-column">
      <style:table-column-properties style:column-width="0.9048in"/>
    </style:style>
    <style:style style:name="TableColumn32" style:family="table-column">
      <style:table-column-properties style:column-width="1.618in"/>
    </style:style>
    <style:style style:name="Table22" style:family="table">
      <style:table-properties style:width="7.7805in" fo:margin-left="0in" table:align="center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294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243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536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/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2" style:family="paragraph">
      <style:text-properties style:font-name="標楷體" style:font-name-asian="標楷體" style:font-size-complex="12pt"/>
    </style:style>
    <style:style style:name="P194" style:parent-style-name="清單段落" style:list-style-name="LFO2" style:family="paragraph"/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722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0.6687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5979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5979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min-row-height="1.3812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0pt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327" style:parent-style-name="內文" style:family="paragraph">
      <style:paragraph-properties fo:widows="2" fo:orphans="2" fo:text-align="center" style:line-height-at-least="0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4" style:family="table-column">
      <style:table-column-properties style:column-width="0.5298in"/>
    </style:style>
    <style:style style:name="TableColumn335" style:family="table-column">
      <style:table-column-properties style:column-width="0.7875in"/>
    </style:style>
    <style:style style:name="TableColumn336" style:family="table-column">
      <style:table-column-properties style:column-width="0.3916in"/>
    </style:style>
    <style:style style:name="TableColumn337" style:family="table-column">
      <style:table-column-properties style:column-width="0.7062in"/>
    </style:style>
    <style:style style:name="TableColumn338" style:family="table-column">
      <style:table-column-properties style:column-width="0.0138in"/>
    </style:style>
    <style:style style:name="TableColumn339" style:family="table-column">
      <style:table-column-properties style:column-width="0.0159in"/>
    </style:style>
    <style:style style:name="TableColumn340" style:family="table-column">
      <style:table-column-properties style:column-width="1.218in"/>
    </style:style>
    <style:style style:name="TableColumn341" style:family="table-column">
      <style:table-column-properties style:column-width="0.077in"/>
    </style:style>
    <style:style style:name="TableColumn342" style:family="table-column">
      <style:table-column-properties style:column-width="1.3152in"/>
    </style:style>
    <style:style style:name="TableColumn343" style:family="table-column">
      <style:table-column-properties style:column-width="0.6909in"/>
    </style:style>
    <style:style style:name="TableColumn344" style:family="table-column">
      <style:table-column-properties style:column-width="0.4895in"/>
    </style:style>
    <style:style style:name="TableColumn345" style:family="table-column">
      <style:table-column-properties style:column-width="1.5in"/>
    </style:style>
    <style:style style:name="Table333" style:family="table">
      <style:table-properties style:width="7.7361in" fo:margin-left="0in" table:align="center"/>
    </style:style>
    <style:style style:name="TableRow346" style:family="table-row">
      <style:table-row-properties style:min-row-height="0.435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3916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173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2" style:family="table-row">
      <style:table-row-properties style:min-row-height="0.4958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1.7576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1.6694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3437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10" style:family="table-row">
      <style:table-row-properties style:min-row-height="0.434in" fo:keep-together="always"/>
    </style:style>
    <style:style style:name="P4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min-row-height="0.5576in" fo:keep-together="always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40" style:family="table-row">
      <style:table-row-properties style:min-row-height="1.392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71" style:family="table-row">
      <style:table-row-properties style:min-row-height="1.247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color="#000000" style:font-size-complex="10pt"/>
    </style:style>
    <style:style style:name="T47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font-size-complex="10pt"/>
    </style:style>
    <style:style style:name="T476" style:parent-style-name="預設段落字型" style:family="text">
      <style:text-properties style:font-name="標楷體" style:font-name-asian="標楷體" fo:color="#000000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1" style:parent-style-name="內文" style:family="paragraph">
      <style:text-properties style:font-name="標楷體" style:font-name-asian="標楷體" fo:color="#000000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87" style:parent-style-name="內文" style:family="paragraph">
      <style:paragraph-properties style:line-break="normal" fo:text-align="end"/>
    </style:style>
    <style:style style:name="T488" style:parent-style-name="預設段落字型" style:family="text">
      <style:text-properties style:font-name="標楷體" style:font-name-asian="標楷體" fo:color="#000000" style:font-size-complex="10pt"/>
    </style:style>
    <style:style style:name="T48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141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93" style:family="table-row">
      <style:table-row-properties style:min-row-height="0.523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min-row-height="3.164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6" style:family="table-row">
      <style:table-row-properties style:min-row-height="0.624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279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3" style:family="table-row">
      <style:table-row-properties style:min-row-height="0.626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547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2" style:parent-style-name="清單段落" style:list-style-name="LFO3" style:family="paragraph">
      <style:paragraph-properties fo:margin-top="0.125in" fo:line-height="0.25in" fo:margin-left="0.2479in" fo:text-indent="-0.2479in">
        <style:tab-stops/>
      </style:paragraph-properties>
    </style:style>
    <style:style style:name="T553" style:parent-style-name="預設段落字型" style:family="text">
      <style:text-properties style:font-name-asian="標楷體" style:font-name-complex="Arial" fo:font-weight="bold" style:font-weight-asian="bold" fo:color="#000000" style:font-size-complex="10pt"/>
    </style:style>
    <style:style style:name="TableColumn555" style:family="table-column">
      <style:table-column-properties style:column-width="2.5875in"/>
    </style:style>
    <style:style style:name="TableColumn556" style:family="table-column">
      <style:table-column-properties style:column-width="2.1659in"/>
    </style:style>
    <style:style style:name="TableColumn557" style:family="table-column">
      <style:table-column-properties style:column-width="2.7708in"/>
    </style:style>
    <style:style style:name="Table554" style:family="table">
      <style:table-properties style:width="7.5243in" fo:margin-left="-0.0513in" table:align="left"/>
    </style:style>
    <style:style style:name="TableRow558" style:family="table-row">
      <style:table-row-properties style:min-row-height="0.158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/>
    </style:style>
    <style:style style:name="T565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66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67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68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Row572" style:family="table-row">
      <style:table-row-properties style:min-row-height="0.426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</style:style>
    <style:style style:name="T575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6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7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0pt"/>
    </style:style>
    <style:style style:name="T578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9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0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222in"/>
    </style:style>
    <style:style style:name="T584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5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6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0pt"/>
    </style:style>
    <style:style style:name="T587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8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無間距" style:family="paragraph">
      <style:text-properties style:font-name-asian="標楷體" style:font-name-complex="Arial" fo:font-size="11pt" style:font-size-asian="11pt" style:font-size-complex="10pt"/>
    </style:style>
    <style:style style:name="TableRow594" style:family="table-row">
      <style:table-row-properties style:min-row-height="0.4256in"/>
    </style:style>
    <style:style style:name="P595" style:parent-style-name="內文" style:family="paragraph">
      <style:paragraph-properties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</style:style>
    <style:style style:name="T598" style:parent-style-name="預設段落字型" style:family="text">
      <style:text-properties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600" style:parent-style-name="預設段落字型" style:family="text">
      <style:text-properties style:font-name-asian="標楷體" fo:font-size="11pt" style:font-size-asian="11pt" style:font-size-complex="10pt"/>
    </style:style>
    <style:style style:name="T60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602" style:parent-style-name="內文" style:family="paragraph">
      <style:paragraph-properties fo:line-height="0.2222in"/>
      <style:text-properties style:font-name-asian="標楷體" style:font-name-complex="Arial" fo:font-size="11pt" style:font-size-asian="11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605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606" style:parent-style-name="清單段落" style:list-style-name="LFO3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</office:automatic-styles>
  <office:body>
    <office:text text:use-soft-page-breaks="true">
      <text:p text:style-name="P1"><text:span text:style-name="T9">財團法人台灣癌症基金會</text:span><text:span text:style-name="T10"><text:s/></text:span><text:span text:style-name="T11"><text:line-break/></text:span><text:span text:style-name="T12">癌友基本資料</text:span></text:p>
      <text:p text:style-name="P13"><text:span text:style-name="T14">申請日期</text:span><text:span text:style-name="T15">: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8">
            <text:p text:style-name="P35">基本資料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□</text:span><text:span text:style-name="T45">男</text:span><text:span text:style-name="T46"><text:s/>□</text:span><text:span text:style-name="T47">女</text:span></text:p>
          </table:table-cell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內文"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(</text:span><text:span text:style-name="T58"><text:s text:c="4"/></text:span><text:span text:style-name="T59">歲</text:span><text:span text:style-name="T60">)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份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地址</text:p>
          </table:table-cell>
          <table:table-cell table:style-name="TableCell79" table:number-columns-spanned="8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人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關係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連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福利身分</text:p>
          </table:table-cell>
          <table:table-cell table:style-name="TableCell100" table:number-columns-spanned="8">
            <text:p text:style-name="P101">□一般<text:s/>□低/中低收入戶<text:s/>□經濟弱勢<text:s/>□老人<text:s/>□身心障礙<text:s/>□原住民<text:s/>□新住民</text:p>
            <text:p text:style-name="P102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保險情況</text:p>
          </table:table-cell>
          <table:table-cell table:style-name="TableCell107" table:number-columns-spanned="8">
            <text:p text:style-name="P108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婚姻狀況</text:p>
          </table:table-cell>
          <table:table-cell table:style-name="TableCell113" table:number-columns-spanned="8">
            <text:p text:style-name="內文"><text:span text:style-name="T114">□</text:span><text:span text:style-name="T115">未婚</text:span><text:span text:style-name="T116"><text:s/>□</text:span><text:span text:style-name="T117">已婚</text:span><text:span text:style-name="T118"><text:s/>□</text:span><text:span text:style-name="T119">同居</text:span><text:span text:style-name="T120"><text:s/>□</text:span><text:span text:style-name="T121">分居</text:span><text:span text:style-name="T122"><text:s/>□</text:span><text:span text:style-name="T123">離異</text:span><text:span text:style-name="T124"><text:s/>□</text:span><text:span text:style-name="T125">喪偶</text:span><text:span text:style-name="T126"><text:s/>□</text:span><text:span text:style-name="T127">一方失聯</text:span><text:span text:style-name="T128"><text:s/>□</text:span><text:span text:style-name="T129">子女：</text:span><text:span text:style-name="T130"><text:s text:c="6"/></text:span><text:span text:style-name="T13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教育程度</text:p>
          </table:table-cell>
          <table:table-cell table:style-name="TableCell136" table:number-columns-spanned="8">
            <text:p text:style-name="P137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日常生活功能</text:p>
          </table:table-cell>
          <table:table-cell table:style-name="TableCell142" table:number-columns-spanned="8">
            <text:p text:style-name="P143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居家狀況</text:p>
          </table:table-cell>
          <table:table-cell table:style-name="TableCell148" table:number-columns-spanned="8">
            <text:list text:style-name="LFO1" text:continue-numbering="true">
              <text:list-item>
                <text:p text:style-name="P149"><text:span text:style-name="T150">□</text:span><text:span text:style-name="T151">與家人同住</text:span><text:span text:style-name="T152">(</text:span><text:span text:style-name="T153">請註明家庭成員</text:span><text:span text:style-name="T154">)</text:span><text:span text:style-name="T155"><text:s text:c="29"/></text:span></text:p>
              </text:list-item>
            </text:list>
            <text:p text:style-name="P156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57"><text:span text:style-name="T158">□</text:span><text:span text:style-name="T159">自宅</text:span><text:span text:style-name="T160">(□</text:span><text:span text:style-name="T161">無貸款</text:span><text:span text:style-name="T162"><text:s/>□</text:span><text:span text:style-name="T163">有貸款，房貸</text:span><text:span text:style-name="T164"><text:s text:c="9"/></text:span><text:span text:style-name="T165">元</text:span><text:span text:style-name="T166">/</text:span><text:span text:style-name="T167">月</text:span><text:span text:style-name="T168">)</text:span></text:p>
              </text:list-item>
            </text:list>
            <text:p text:style-name="P169"><text:span text:style-name="T170">□</text:span><text:span text:style-name="T171">租屋</text:span><text:span text:style-name="T172">(</text:span><text:span text:style-name="T173">租金</text:span><text:span text:style-name="T174"><text:s text:c="9"/></text:span><text:span text:style-name="T175">元</text:span><text:span text:style-name="T176">/</text:span><text:span text:style-name="T177">月</text:span><text:span text:style-name="T178">) □</text:span><text:span text:style-name="T179">借住</text:span><text:span text:style-name="T180"><text:s/>□</text:span><text:span text:style-name="T18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主要照顧者</text:p>
          </table:table-cell>
          <table:table-cell table:style-name="TableCell186" table:number-columns-spanned="8">
            <text:p text:style-name="P187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經濟狀況</text:p>
          </table:table-cell>
          <table:table-cell table:style-name="TableCell192" table:number-columns-spanned="8">
            <text:list text:style-name="LFO2" text:continue-numbering="true">
              <text:list-item>
                <text:p text:style-name="P193">□自己有工作<text:s/>□政府補助<text:s/>□父母扶養<text:s/>□子女提供<text:s/>□親友提供<text:s/>□其他</text:p>
              </text:list-item>
              <text:list-item>
                <text:p text:style-name="P194"><text:span text:style-name="T195">月收入約</text:span><text:span text:style-name="T196"><text:s text:c="11"/></text:span><text:span text:style-name="T197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慢性疾病史</text:p>
          </table:table-cell>
          <table:table-cell table:style-name="TableCell202" table:number-columns-spanned="8">
            <text:p text:style-name="內文"><text:span text:style-name="T203">□</text:span><text:span text:style-name="T204">無</text:span><text:span text:style-name="T205"><text:s/>□</text:span><text:span text:style-name="T206">糖尿病</text:span><text:span text:style-name="T207"><text:s/>□</text:span><text:span text:style-name="T208">高血壓</text:span><text:span text:style-name="T209"><text:s/>□</text:span><text:span text:style-name="T210">心臟病</text:span><text:span text:style-name="T211"><text:s/>□</text:span><text:span text:style-name="T212">中風</text:span><text:span text:style-name="T213"><text:s text:c="2"/>□COPD <text:s/>□CRF <text:s/>□</text:span><text:span text:style-name="T214">其他</text:span><text:span text:style-name="T21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癌別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期別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轉移部位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初診斷時間</text:p>
          </table:table-cell>
          <table:table-cell table:style-name="TableCell234">
            <text:p text:style-name="內文"><text:span text:style-name="T235"><text:s/></text:span><text:span text:style-name="T236"><text:s text:c="4"/></text:span><text:span text:style-name="T237">年</text:span><text:span text:style-name="T238"><text:s text:c="3"/></text:span><text:span text:style-name="T239">月</text:span></text:p>
          </table:table-cell>
          <table:table-cell table:style-name="TableCell240" table:number-columns-spanned="2">
            <text:p text:style-name="P241">就診醫院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基因檢測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手術切除</text:p>
          </table:table-cell>
          <table:table-cell table:style-name="TableCell252" table:number-columns-spanned="3">
            <text:p text:style-name="P253">□有<text:s text:c="3"/>□無</text:p>
          </table:table-cell>
          <table:covered-table-cell/>
          <table:covered-table-cell/>
          <table:table-cell table:style-name="TableCell254" table:number-columns-spanned="3">
            <text:p text:style-name="P255">手術時間</text:p>
          </table:table-cell>
          <table:covered-table-cell/>
          <table:covered-table-cell/>
          <table:table-cell table:style-name="TableCell256" table:number-columns-spanned="2">
            <text:p text:style-name="內文"><text:span text:style-name="T257"><text:s text:c="11"/></text:span><text:span text:style-name="T258">年</text:span><text:span text:style-name="T259"><text:s text:c="8"/></text:span><text:span text:style-name="T260">月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癌症復發</text:p>
          </table:table-cell>
          <table:table-cell table:style-name="TableCell265" table:number-columns-spanned="3">
            <text:p text:style-name="P266">□有<text:s text:c="3"/>□無</text:p>
          </table:table-cell>
          <table:covered-table-cell/>
          <table:covered-table-cell/>
          <table:table-cell table:style-name="TableCell267" table:number-columns-spanned="3">
            <text:p text:style-name="P268">復發時間</text:p>
          </table:table-cell>
          <table:covered-table-cell/>
          <table:covered-table-cell/>
          <table:table-cell table:style-name="TableCell269" table:number-columns-spanned="2">
            <text:p text:style-name="內文"><text:span text:style-name="T270"><text:s text:c="11"/></text:span><text:span text:style-name="T271">年</text:span><text:span text:style-name="T272"><text:s text:c="8"/></text:span><text:span text:style-name="T273">月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治療方式</text:p>
          </table:table-cell>
          <table:table-cell table:style-name="TableCell278" table:number-columns-spanned="8">
            <text:p text:style-name="P279"><text:span text:style-name="T280">□</text:span><text:span text:style-name="T281">化學治療期間：</text:span><text:span text:style-name="T282"><text:s text:c="24"/></text:span><text:span text:style-name="T283">藥名：</text:span><text:span text:style-name="T284"><text:s text:c="26"/></text:span></text:p>
            <text:p text:style-name="P285"><text:span text:style-name="T286">□</text:span><text:span text:style-name="T287">標靶治療期間：</text:span><text:span text:style-name="T288">　　　　　　　</text:span><text:span text:style-name="T289"><text:s text:c="6"/></text:span><text:span text:style-name="T290">　</text:span><text:span text:style-name="T291"><text:s text:c="2"/></text:span><text:span text:style-name="T292">藥名：</text:span><text:span text:style-name="T293"><text:s text:c="26"/></text:span></text:p>
            <text:p text:style-name="內文"><text:span text:style-name="T294">□</text:span><text:span text:style-name="T295">免疫治療期間</text:span><text:span text:style-name="T296">：</text:span><text:span text:style-name="T297"><text:s text:c="24"/></text:span><text:span text:style-name="T298">藥名</text:span><text:span text:style-name="T299">：</text:span><text:span text:style-name="T300"><text:s text:c="26"/></text:span></text:p>
            <text:p text:style-name="P301"><text:span text:style-name="T302">□</text:span><text:span text:style-name="T303">放射線治療：</text:span><text:span text:style-name="T304"><text:s text:c="20"/></text:span><text:span text:style-name="T305">次數：</text:span><text:span text:style-name="T306"><text:s text:c="10"/></text:span><text:span text:style-name="T307">部位：</text:span><text:span text:style-name="T308"><text:s text:c="16"/></text:span></text:p>
            <text:p text:style-name="內文"><text:span text:style-name="T309">□</text:span><text:span text:style-name="T310">抗賀爾蒙治療</text:span><text:span text:style-name="T311">：</text:span><text:span text:style-name="T312"><text:s text:c="18"/></text:span><text:span text:style-name="T313">藥名</text:span><text:span text:style-name="T314">：</text:span><text:span text:style-name="T315"><text:s text:c="32"/></text:span></text:p>
            <text:p text:style-name="內文"><text:span text:style-name="T316">□</text:span><text:span text:style-name="T317">中西醫整合療法</text:span><text:span text:style-name="T318"><text:s/>□</text:span><text:span text:style-name="T319">定期門診追蹤</text:span><text:span text:style-name="T320">□</text:span><text:span text:style-name="T321">安寧療護</text:span><text:span text:style-name="T322"><text:s/>□</text:span><text:span text:style-name="T323">其他治療</text:span><text:span text:style-name="T32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  <text:p text:style-name="P327"><text:span text:style-name="T328">台灣癌症基金會暨財團法人恩慈社會福利基金會</text:span><text:span text:style-name="T329"><text:line-break/></text:span><text:span text:style-name="T330">癌症家庭急難救助專案</text:span><text:span text:style-name="T331"><text:s/></text:span><text:span text:style-name="T332">申請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轉介單位</text:p>
          </table:table-cell>
          <table:table-cell table:style-name="TableCell349">
            <text:p text:style-name="P350">醫院名稱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填表社工/個管師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電話/手機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電子郵件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福利補助</text:p>
          </table:table-cell>
          <table:table-cell table:style-name="TableCell370" table:number-columns-spanned="11">
            <text:p text:style-name="P371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公部門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民間單位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申請事由</text:p>
          </table:table-cell>
          <table:table-cell table:style-name="TableCell385" table:number-columns-spanned="8">
            <text:p text:style-name="P386">本欄由合作醫院詳述、或轉介社工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 table:number-rows-spanned="2">
            <text:p text:style-name="P388">家系圖(請畫三代)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家庭狀況</text:p>
          </table:table-cell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<text:span text:style-name="T398">申請項目</text:span></text:p>
          </table:table-cell>
          <table:table-cell table:style-name="TableCell399" table:number-columns-spanned="2">
            <text:p text:style-name="P400">申請類別</text:p>
          </table:table-cell>
          <table:covered-table-cell/>
          <table:table-cell table:style-name="TableCell401" table:number-columns-spanned="5">
            <text:p text:style-name="P402">醫院申請金額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台灣癌症基金會</text:span><text:span text:style-name="T406">核定</text:span><text:span text:style-name="T407">金額</text:span></text:p>
          </table:table-cell>
          <table:covered-table-cell/>
          <table:table-cell table:style-name="TableCell408" table:number-columns-spanned="2">
            <text:p text:style-name="P409">案件別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緊急生活救助</text:span></text:p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<text:span text:style-name="T421">□</text:span><text:span text:style-name="T422">一般件</text:span><text:span text:style-name="T423"><text:s text:c="2"/>□</text:span><text:span text:style-name="T424">急件</text:span>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<text:span text:style-name="T429">喪葬救助</text:span></text:p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<text:span text:style-name="T436">□</text:span><text:span text:style-name="T437">一般件</text:span><text:span text:style-name="T438"><text:s text:c="2"/>□</text:span><text:span text:style-name="T439">急件</text:span>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受款方式</text:span></text:p>
          </table:table-cell>
          <table:table-cell table:style-name="TableCell444" table:number-columns-spanned="11">
            <text:p text:style-name="P445">案家接受補助款方式：</text:p>
            <text:p text:style-name="內文"><text:span text:style-name="T446">□</text:span><text:span text:style-name="T447">匯款郵局</text:span><text:span text:style-name="T448">/</text:span><text:span text:style-name="T449">銀行</text:span><text:span text:style-name="T450"><text:s text:c="15"/></text:span><text:span text:style-name="T451">分行</text:span><text:span text:style-name="T452"><text:s text:c="15"/></text:span><text:span text:style-name="T453"><text:s/></text:span><text:span text:style-name="T454">匯款帳號：</text:span><text:span text:style-name="T455"><text:s text:c="39"/></text:span></text:p>
            <text:p text:style-name="內文"><text:span text:style-name="T456">戶名：</text:span><text:span text:style-name="T457"><text:s text:c="16"/></text:span><text:span text:style-name="T458"><text:s text:c="2"/>□</text:span><text:span text:style-name="T459">不同申請人：</text:span><text:span text:style-name="T460"><text:s text:c="13"/></text:span><text:span text:style-name="T461"><text:s text:c="2"/></text:span><text:span text:style-name="T462">與申請人關係：</text:span><text:span text:style-name="T463"><text:s text:c="16"/>(</text:span><text:span text:style-name="T464">需另付身分證影本</text:span><text:span text:style-name="T465">)</text:span></text:p>
            <text:p text:style-name="內文"><text:span text:style-name="T466">原因</text:span><text:span text:style-name="T467">(</text:span><text:span text:style-name="T468">不同申請人</text:span><text:span text:style-name="T469">)</text:span><text:span text:style-name="T4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內文"><text:span text:style-name="T473">申請人同意</text:span><text:span text:style-name="T474">財團法人台灣癌症基金會</text:span><text:span text:style-name="T475">為評估及提供後續服務，可進行電話、家庭訪問、處理或運用</text:span></text:p>
            <text:p text:style-name="內文"><text:span text:style-name="T476">個人資料，如不同意及配合者恕難提供補助。</text:span><text:span text:style-name="T477">□</text:span><text:span text:style-name="T478">同意</text:span><text:span text:style-name="T479"><text:s/>□</text:span><text:span text:style-name="T480">不同意</text:span></text:p>
            <text:p text:style-name="P481">依108.02.01開始施行之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82">受捐款人姓名公開與否</text:span><text:span text:style-name="T483">:□</text:span><text:span text:style-name="T484">不同意公開；</text:span><text:span text:style-name="T485">□</text:span><text:span text:style-name="T486">同意公開</text:span></text:p>
            <text:p text:style-name="P487"><text:span text:style-name="T488">申請人簽名或蓋章：</text:span><text:span text:style-name="T48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2">
            <text:p text:style-name="P492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 table:number-columns-spanned="2">
            <text:p text:style-name="P495">主管/督導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>承辦人員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>填表日期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台灣癌症基金會審核說明：</text:span></text:p>
          </table:table-cell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2">
            <text:p text:style-name="P514"><text:span text:style-name="T515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副執行長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>主管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承辦人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12">
            <text:p text:style-name="P531"><text:span text:style-name="T532">財團法人恩慈社會福利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執行長</text:p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主管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承辦人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匯款日期：</text:span></text:p>
          </table:table-cell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552"><text:span text:style-name="T553">附繳文件：（請於申請時再次確認資料是否備齊）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□1.癌症家庭急難救助申請表</text:p>
          </table:table-cell>
          <table:table-cell table:style-name="TableCell561">
            <text:p text:style-name="P562">□2.申請人身份證(正反)影印本</text:p>
          </table:table-cell>
          <table:table-cell table:style-name="TableCell563">
            <text:p text:style-name="P564"><text:span text:style-name="T565">□3.</text:span><text:span text:style-name="T566">全戶戶籍謄本</text:span><text:span text:style-name="T567">(</text:span><text:span text:style-name="T568">申請日期</text:span><text:span text:style-name="T569">6</text:span><text:span text:style-name="T570">個月內</text:span><text:span text:style-name="T571">)</text:span></text:p>
          </table:table-cell>
        </table:table-row>
        <table:table-row table:style-name="TableRow572">
          <table:table-cell table:style-name="TableCell573" table:number-rows-spanned="2">
            <text:p text:style-name="P574"><text:span text:style-name="T575">□4.</text:span><text:span text:style-name="T576">政府核定之中低收入戶證明、區公所或村里長核發之清寒證明</text:span><text:span text:style-name="T577">正本</text:span><text:span text:style-name="T578">，</text:span><text:span text:style-name="T579">(</text:span><text:span text:style-name="T580">須為有效期限內</text:span><text:span text:style-name="T581">)</text:span></text:p>
          </table:table-cell>
          <table:table-cell table:style-name="TableCell582">
            <text:p text:style-name="P583"><text:span text:style-name="T584">□5.</text:span><text:span text:style-name="T585">醫院之正本診斷證明書</text:span><text:span text:style-name="T586">正本</text:span><text:span text:style-name="T587">(</text:span><text:span text:style-name="T588">申請日期</text:span><text:span text:style-name="T589">6</text:span><text:span text:style-name="T590">個月內</text:span><text:span text:style-name="T591">)</text:span></text:p>
          </table:table-cell>
          <table:table-cell table:style-name="TableCell592">
            <text:p text:style-name="P593">□6.死亡證明書及葬儀社喪葬費用明細或收據影本(未出殯前可先附估價單)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□</text:span><text:span text:style-name="T599">7.</text:span><text:span text:style-name="T600">申請者之存摺封面影</text:span><text:span text:style-name="T601">本</text:span></text:p>
            <text:p text:style-name="P602">(機構名、戶名、局號/帳號)</text:p>
          </table:table-cell>
          <table:table-cell table:style-name="TableCell603">
            <text:p text:style-name="P604">□8.其他附件資料</text:p>
            <text:p text:style-name="P605">如:身心障礙手冊影本(如有辦理請檢附)</text:p>
          </table:table-cell>
        </table:table-row>
      </table:table>
      <text:list text:style-name="LFO3" text:continue-numbering="true">
        <text:list-item>
          <text:p text:style-name="P606"><text:span text:style-name="T607">如撥款方式非一次性撥付，請於提出申請時一併說明，</text:span><text:span text:style-name="T608">恩慈社會福利基金會保有最後審核權及撥款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89"/>111.12</text:span><text:span text:style-name="T3">修訂</text:span><text:span text:style-name="T4">2</text:span><text:span text:style-name="T5">版</text:span><text:span text:style-name="T6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2T01:56:00Z</meta:creation-date>
    <dc:date>2025-07-24T09:20:00Z</dc:date>
    <meta:print-date>2019-06-13T07:18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27" meta:character-count="2188" meta:row-count="15" meta:non-whitespace-character-count="1865"/>
  </office:meta>
</office:document-meta>
</file>