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 fo:text-indent="4.333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0.4708in"/>
    </style:style>
    <style:style style:name="TableColumn29" style:family="table-column">
      <style:table-column-properties style:column-width="1.152in"/>
    </style:style>
    <style:style style:name="TableColumn30" style:family="table-column">
      <style:table-column-properties style:column-width="1.193in"/>
    </style:style>
    <style:style style:name="TableColumn31" style:family="table-column">
      <style:table-column-properties style:column-width="0.5118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8215in"/>
    </style:style>
    <style:style style:name="TableColumn35" style:family="table-column">
      <style:table-column-properties style:column-width="0.0479in"/>
    </style:style>
    <style:style style:name="TableColumn36" style:family="table-column">
      <style:table-column-properties style:column-width="0.9048in"/>
    </style:style>
    <style:style style:name="TableColumn37" style:family="table-column">
      <style:table-column-properties style:column-width="1.618in"/>
    </style:style>
    <style:style style:name="Table27" style:family="table">
      <style:table-properties style:width="7.7805in" fo:margin-left="0in" table:align="center"/>
    </style:style>
    <style:style style:name="TableRow38" style:family="table-row">
      <style:table-row-properties style:min-row-height="0.4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294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243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5368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/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" style:family="paragraph"/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405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" style:family="paragraph">
      <style:text-properties style:font-name="標楷體" style:font-name-asian="標楷體" style:font-size-complex="12pt"/>
    </style:style>
    <style:style style:name="P199" style:parent-style-name="清單段落" style:list-style-name="LFO2" style:family="paragraph"/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621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722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6687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597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5979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1.38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5pt" style:font-size-asian="5pt" style:font-size-complex="18pt" fo:hyphenate="true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338" style:family="table-column">
      <style:table-column-properties style:column-width="0.4041in"/>
    </style:style>
    <style:style style:name="TableColumn339" style:family="table-column">
      <style:table-column-properties style:column-width="0.784in"/>
    </style:style>
    <style:style style:name="TableColumn340" style:family="table-column">
      <style:table-column-properties style:column-width="1.093in"/>
    </style:style>
    <style:style style:name="TableColumn341" style:family="table-column">
      <style:table-column-properties style:column-width="0.4333in"/>
    </style:style>
    <style:style style:name="TableColumn342" style:family="table-column">
      <style:table-column-properties style:column-width="0.8097in"/>
    </style:style>
    <style:style style:name="TableColumn343" style:family="table-column">
      <style:table-column-properties style:column-width="1.3423in"/>
    </style:style>
    <style:style style:name="TableColumn344" style:family="table-column">
      <style:table-column-properties style:column-width="1.2208in"/>
    </style:style>
    <style:style style:name="TableColumn345" style:family="table-column">
      <style:table-column-properties style:column-width="1.4638in"/>
    </style:style>
    <style:style style:name="Table337" style:family="table">
      <style:table-properties style:width="7.5513in" fo:margin-left="0in" table:align="center"/>
    </style:style>
    <style:style style:name="TableRow346" style:family="table-row">
      <style:table-row-properties style:min-row-height="0.5104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58" style:family="table-row">
      <style:table-row-properties style:min-row-height="0.3895in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68" style:family="table-row">
      <style:table-row-properties style:min-row-height="0.1736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0pt"/>
    </style:style>
    <style:style style:name="TableRow373" style:family="table-row">
      <style:table-row-properties style:min-row-height="0.639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83" style:family="table-row">
      <style:table-row-properties style:min-row-height="1.0597in" fo:keep-together="alway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Row390" style:family="table-row">
      <style:table-row-properties style:min-row-height="1.1069in" fo:keep-together="alway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39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96" style:family="table-row">
      <style:table-row-properties style:min-row-height="0.897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03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04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P405" style:parent-style-name="內文" style:family="paragraph">
      <style:paragraph-properties fo:margin-top="0.1326in" fo:line-height="0.2083in" fo:margin-left="4.1666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16" style:parent-style-name="內文" style:family="paragraph">
      <style:paragraph-properties fo:margin-top="0.1326in" fo:margin-left="4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weight="bold" style:font-weight-asian="bold"/>
    </style:style>
    <style:style style:name="TableRow422" style:family="table-row">
      <style:table-row-properties style:min-row-height="0.2034i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0pt"/>
    </style:style>
    <style:style style:name="TableRow425" style:family="table-row">
      <style:table-row-properties style:min-row-height="0.523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38" style:family="table-row">
      <style:table-row-properties style:min-row-height="1.518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Row448" style:family="table-row">
      <style:table-row-properties style:min-row-height="0.431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461" style:parent-style-name="內文" style:family="paragraph">
      <style:paragraph-properties fo:margin-top="0.0833in" fo:line-height="0.25in"/>
      <style:text-properties style:font-name-asian="標楷體" style:font-name-complex="Arial" fo:font-weight="bold" style:font-weight-asian="bold" fo:font-size="14pt" style:font-size-asian="14pt" style:font-size-complex="12pt"/>
    </style:style>
    <style:style style:name="TableColumn463" style:family="table-column">
      <style:table-column-properties style:column-width="2.875in"/>
    </style:style>
    <style:style style:name="TableColumn464" style:family="table-column">
      <style:table-column-properties style:column-width="2.2645in"/>
    </style:style>
    <style:style style:name="TableColumn465" style:family="table-column">
      <style:table-column-properties style:column-width="2.5388in"/>
    </style:style>
    <style:style style:name="Table462" style:family="table">
      <style:table-properties style:width="7.6784in" fo:margin-left="-0.1222in" table:align="left"/>
    </style:style>
    <style:style style:name="TableRow466" style:family="table-row">
      <style:table-row-properties style:min-row-height="0.451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7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7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8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8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8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486" style:parent-style-name="內文" style:family="paragraph">
      <style:paragraph-properties fo:text-align="justify" fo:line-height="0.2222in"/>
      <style:text-properties style:font-name-asian="標楷體" style:font-name-complex="Arial" fo:font-size="11pt" style:font-size-asian="11pt" style:font-size-complex="10pt"/>
    </style:style>
    <style:style style:name="TableRow487" style:family="table-row">
      <style:table-row-properties style:min-row-height="0.416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9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9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0" style:parent-style-name="預設段落字型" style:family="text">
      <style:text-properties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502" style:parent-style-name="內文" style:family="paragraph">
      <style:paragraph-properties fo:line-height="0.2222in"/>
      <style:text-properties style:font-name-asian="標楷體" style:font-name-complex="Arial" fo:font-size="11pt" style:font-size-asian="11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0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507" style:parent-style-name="無間距" style:family="paragraph">
      <style:text-properties style:font-name-asian="標楷體" style:font-name-complex="Arial" fo:font-size="11pt" style:font-size-asian="11pt" style:font-size-complex="10pt"/>
    </style:style>
    <style:style style:name="P508" style:parent-style-name="內文" style:family="paragraph">
      <style:paragraph-properties fo:widows="2" fo:orphans="2"/>
      <style:text-properties style:font-name-asian="標楷體" style:font-weight-complex="bold" fo:color="#C00000" fo:font-size="6pt" style:font-size-asian="6pt" style:font-size-complex="10pt"/>
    </style:style>
  </office:automatic-styles>
  <office:body>
    <office:text text:use-soft-page-breaks="true">
      <text:p text:style-name="P1"><text:span text:style-name="T14">財團法人台灣癌症基金會</text:span><text:span text:style-name="T15"><text:s/></text:span><text:span text:style-name="T16"><text:line-break/></text:span><text:span text:style-name="T17">癌友基本資料</text:span></text:p>
      <text:p text:style-name="P18"><text:span text:style-name="T19"><text:s text:c="6"/></text:span><text:span text:style-name="T20">申請日期：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18">
            <text:p text:style-name="P40">基本資料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<text:span text:style-name="T49">□</text:span><text:span text:style-name="T50">男</text:span><text:span text:style-name="T51"><text:s/>□</text:span><text:span text:style-name="T52">女</text:span></text:p>
          </table:table-cell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內文"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</text:span><text:span text:style-name="T62">(</text:span><text:span text:style-name="T63"><text:s text:c="4"/></text:span><text:span text:style-name="T64">歲</text:span><text:span text:style-name="T65">)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身份字號</text:p>
          </table:table-cell>
          <table:table-cell table:style-name="TableCell70">
            <text:p text:style-name="P71"/>
          </table:table-cell>
          <table:table-cell table:style-name="TableCell72">
            <text:p text:style-name="P73">連絡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8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人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關係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連絡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福利身分</text:p>
          </table:table-cell>
          <table:table-cell table:style-name="TableCell105" table:number-columns-spanned="8">
            <text:p text:style-name="P106">□一般<text:s/>□低/中低收入戶<text:s/>□經濟弱勢<text:s/>□老人<text:s/>□身心障礙<text:s/>□原住民<text:s/>□新住民</text:p>
            <text:p text:style-name="P107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保險情況</text:p>
          </table:table-cell>
          <table:table-cell table:style-name="TableCell112" table:number-columns-spanned="8">
            <text:p text:style-name="P113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婚姻狀況</text:p>
          </table:table-cell>
          <table:table-cell table:style-name="TableCell118" table:number-columns-spanned="8">
            <text:p text:style-name="內文"><text:span text:style-name="T119">□</text:span><text:span text:style-name="T120">未婚</text:span><text:span text:style-name="T121"><text:s/>□</text:span><text:span text:style-name="T122">已婚</text:span><text:span text:style-name="T123"><text:s/>□</text:span><text:span text:style-name="T124">同居</text:span><text:span text:style-name="T125"><text:s/>□</text:span><text:span text:style-name="T126">分居</text:span><text:span text:style-name="T127"><text:s/>□</text:span><text:span text:style-name="T128">離異</text:span><text:span text:style-name="T129"><text:s/>□</text:span><text:span text:style-name="T130">喪偶</text:span><text:span text:style-name="T131"><text:s/>□</text:span><text:span text:style-name="T132">一方失聯</text:span><text:span text:style-name="T133"><text:s/>□</text:span><text:span text:style-name="T134">子女：</text:span><text:span text:style-name="T135"><text:s text:c="6"/></text:span><text:span text:style-name="T1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教育程度</text:p>
          </table:table-cell>
          <table:table-cell table:style-name="TableCell141" table:number-columns-spanned="8">
            <text:p text:style-name="P142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日常生活功能</text:p>
          </table:table-cell>
          <table:table-cell table:style-name="TableCell147" table:number-columns-spanned="8">
            <text:p text:style-name="P148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居家狀況</text:p>
          </table:table-cell>
          <table:table-cell table:style-name="TableCell153" table:number-columns-spanned="8">
            <text:list text:style-name="LFO1" text:continue-numbering="true">
              <text:list-item>
                <text:p text:style-name="P154"><text:span text:style-name="T155">□</text:span><text:span text:style-name="T156">與家人同住</text:span><text:span text:style-name="T157">(</text:span><text:span text:style-name="T158">請註明家庭成員</text:span><text:span text:style-name="T159">)</text:span><text:span text:style-name="T160"><text:s text:c="29"/></text:span></text:p>
              </text:list-item>
            </text:list>
            <text:p text:style-name="P161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62"><text:span text:style-name="T163">□</text:span><text:span text:style-name="T164">自宅</text:span><text:span text:style-name="T165">(□</text:span><text:span text:style-name="T166">無貸款</text:span><text:span text:style-name="T167"><text:s/>□</text:span><text:span text:style-name="T168">有貸款，房貸</text:span><text:span text:style-name="T169"><text:s text:c="9"/></text:span><text:span text:style-name="T170">元</text:span><text:span text:style-name="T171">/</text:span><text:span text:style-name="T172">月</text:span><text:span text:style-name="T173">)</text:span></text:p>
              </text:list-item>
            </text:list>
            <text:p text:style-name="P174"><text:span text:style-name="T175">□</text:span><text:span text:style-name="T176">出屋</text:span><text:span text:style-name="T177">(</text:span><text:span text:style-name="T178">租金</text:span><text:span text:style-name="T179"><text:s text:c="9"/></text:span><text:span text:style-name="T180">元</text:span><text:span text:style-name="T181">/</text:span><text:span text:style-name="T182">月</text:span><text:span text:style-name="T183">) □</text:span><text:span text:style-name="T184">借住</text:span><text:span text:style-name="T185"><text:s/>□</text:span><text:span text:style-name="T18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主要照顧者</text:p>
          </table:table-cell>
          <table:table-cell table:style-name="TableCell191" table:number-columns-spanned="8">
            <text:p text:style-name="P192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經濟狀況</text:p>
          </table:table-cell>
          <table:table-cell table:style-name="TableCell197" table:number-columns-spanned="8">
            <text:list text:style-name="LFO2" text:continue-numbering="true">
              <text:list-item>
                <text:p text:style-name="P198">□自己有工作<text:s/>□政府補助<text:s/>□父母扶養<text:s/>□子女提供<text:s/>□親友提供<text:s/>□其他</text:p>
              </text:list-item>
              <text:list-item>
                <text:p text:style-name="P199"><text:span text:style-name="T200">月收入約</text:span><text:span text:style-name="T201"><text:s text:c="11"/></text:span><text:span text:style-name="T202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慢性疾病史</text:p>
          </table:table-cell>
          <table:table-cell table:style-name="TableCell207" table:number-columns-spanned="8">
            <text:p text:style-name="內文"><text:span text:style-name="T208">□</text:span><text:span text:style-name="T209">無</text:span><text:span text:style-name="T210"><text:s/>□</text:span><text:span text:style-name="T211">糖尿病</text:span><text:span text:style-name="T212"><text:s/>□</text:span><text:span text:style-name="T213">高血壓</text:span><text:span text:style-name="T214"><text:s/>□</text:span><text:span text:style-name="T215">心臟病</text:span><text:span text:style-name="T216"><text:s/>□</text:span><text:span text:style-name="T217">中風</text:span><text:span text:style-name="T218"><text:s text:c="2"/>□COPD <text:s/>□CRF <text:s/>□</text:span><text:span text:style-name="T219">其他</text:span><text:span text:style-name="T22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癌別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期別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轉移部位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診斷時間</text:p>
          </table:table-cell>
          <table:table-cell table:style-name="TableCell239">
            <text:p text:style-name="內文"><text:span text:style-name="T240"><text:s/></text:span><text:span text:style-name="T241"><text:s text:c="4"/></text:span><text:span text:style-name="T242">年</text:span><text:span text:style-name="T243"><text:s text:c="3"/></text:span><text:span text:style-name="T244">月</text:span></text:p>
          </table:table-cell>
          <table:table-cell table:style-name="TableCell245" table:number-columns-spanned="2">
            <text:p text:style-name="P246">就診醫院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基因檢測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手術切除</text:p>
          </table:table-cell>
          <table:table-cell table:style-name="TableCell257" table:number-columns-spanned="3">
            <text:p text:style-name="P258">□有<text:s text:c="3"/>□無</text:p>
          </table:table-cell>
          <table:covered-table-cell/>
          <table:covered-table-cell/>
          <table:table-cell table:style-name="TableCell259" table:number-columns-spanned="3">
            <text:p text:style-name="P260">手術時間</text:p>
          </table:table-cell>
          <table:covered-table-cell/>
          <table:covered-table-cell/>
          <table:table-cell table:style-name="TableCell261" table:number-columns-spanned="2">
            <text:p text:style-name="內文"><text:span text:style-name="T262"><text:s text:c="11"/></text:span><text:span text:style-name="T263">年</text:span><text:span text:style-name="T264"><text:s text:c="8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癌症復發</text:p>
          </table:table-cell>
          <table:table-cell table:style-name="TableCell270" table:number-columns-spanned="3">
            <text:p text:style-name="P271">□有<text:s text:c="3"/>□無</text:p>
          </table:table-cell>
          <table:covered-table-cell/>
          <table:covered-table-cell/>
          <table:table-cell table:style-name="TableCell272" table:number-columns-spanned="3">
            <text:p text:style-name="P273">復發時間</text:p>
          </table:table-cell>
          <table:covered-table-cell/>
          <table:covered-table-cell/>
          <table:table-cell table:style-name="TableCell274" table:number-columns-spanned="2">
            <text:p text:style-name="內文"><text:span text:style-name="T275"><text:s text:c="11"/></text:span><text:span text:style-name="T276">年</text:span><text:span text:style-name="T277"><text:s text:c="8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治療方式</text:p>
          </table:table-cell>
          <table:table-cell table:style-name="TableCell283" table:number-columns-spanned="8">
            <text:p text:style-name="P284"><text:span text:style-name="T285">□</text:span><text:span text:style-name="T286">化學治療期間：</text:span><text:span text:style-name="T287"><text:s text:c="24"/></text:span><text:span text:style-name="T288">藥名：</text:span><text:span text:style-name="T289"><text:s text:c="26"/></text:span></text:p>
            <text:p text:style-name="P290"><text:span text:style-name="T291">□</text:span><text:span text:style-name="T292">標靶治療期間：</text:span><text:span text:style-name="T293">　　　　　　　</text:span><text:span text:style-name="T294"><text:s text:c="6"/></text:span><text:span text:style-name="T295">　</text:span><text:span text:style-name="T296"><text:s text:c="2"/></text:span><text:span text:style-name="T297">藥名：</text:span><text:span text:style-name="T298"><text:s text:c="26"/></text:span></text:p>
            <text:p text:style-name="內文"><text:span text:style-name="T299">□</text:span><text:span text:style-name="T300">免疫治療期間</text:span><text:span text:style-name="T301">：</text:span><text:span text:style-name="T302"><text:s text:c="24"/></text:span><text:span text:style-name="T303">藥名</text:span><text:span text:style-name="T304">：</text:span><text:span text:style-name="T305"><text:s text:c="26"/></text:span></text:p>
            <text:p text:style-name="P306"><text:span text:style-name="T307">□</text:span><text:span text:style-name="T308">放射線治療：</text:span><text:span text:style-name="T309"><text:s text:c="20"/></text:span><text:span text:style-name="T310">次數：</text:span><text:span text:style-name="T311"><text:s text:c="10"/></text:span><text:span text:style-name="T312">部位：</text:span><text:span text:style-name="T313"><text:s text:c="16"/></text:span></text:p>
            <text:p text:style-name="內文"><text:span text:style-name="T314">□</text:span><text:span text:style-name="T315">抗賀爾蒙治療</text:span><text:span text:style-name="T316">：</text:span><text:span text:style-name="T317"><text:s text:c="18"/></text:span><text:span text:style-name="T318">藥名</text:span><text:span text:style-name="T319">：</text:span><text:span text:style-name="T320"><text:s text:c="32"/></text:span></text:p>
            <text:p text:style-name="內文"><text:span text:style-name="T321">□</text:span><text:span text:style-name="T322">中西醫整合療法</text:span><text:span text:style-name="T323"><text:s/>□</text:span><text:span text:style-name="T324">定期門診追蹤</text:span><text:span text:style-name="T325">□</text:span><text:span text:style-name="T326">安寧療護</text:span><text:span text:style-name="T327"><text:s/>□</text:span><text:span text:style-name="T328">其他治療</text:span><text:span text:style-name="T32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soft-page-break/>
      <text:p text:style-name="P331"><text:span text:style-name="T332">台灣癌症基金會</text:span><text:span text:style-name="T333"><text:s/></text:span><text:span text:style-name="T334">癌友就醫交通補助申請表</text:span><text:span text:style-name="T335"><text:s/></text:span><text:span text:style-name="T336">南部限定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span text:style-name="T349">轉介單位</text:span></text:p>
          </table:table-cell>
          <table:table-cell table:style-name="TableCell350">
            <text:p text:style-name="P351">醫院名稱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填表社工/個管師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電話/<text:line-break/>手機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電子郵件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rows-spanned="2">
            <text:p text:style-name="P370">福利補助</text:p>
          </table:table-cell>
          <table:table-cell table:style-name="TableCell371" table:number-columns-spanned="7">
            <text:p text:style-name="P372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公部門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民間單位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申請事由</text:p>
          </table:table-cell>
          <table:table-cell table:style-name="TableCell386" table:number-columns-spanned="5">
            <text:p text:style-name="P387">本欄由合作醫院詳述、或轉介社工評估表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家系圖(請畫三代)</text:p>
          </table:table-cell>
          <table:covered-table-cell/>
        </table:table-row>
        <table:table-row table:style-name="TableRow390">
          <table:table-cell table:style-name="TableCell391">
            <text:p text:style-name="P392">家庭狀況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 table:number-columns-spanned="8">
            <text:p text:style-name="P398"><text:span text:style-name="T399">本</text:span><text:span text:style-name="T400">人同意</text:span><text:span text:style-name="T401">財團法人台灣癌症基金會及我會轉介之合作單位</text:span><text:span text:style-name="T402">為</text:span><text:span text:style-name="T403">評估及提供服務之需，可處理或運用本人資料，進行電話關懷、家庭訪視及後續服務之追蹤，並且瞭解本人資料將被保密，不做其他用途。</text:span><text:span text:style-name="T404"><text:s/></text:span></text:p>
            <text:p text:style-name="P405"><text:span text:style-name="T406">申請人簽名或蓋章</text:span><text:span text:style-name="T407">：</text:span><text:span text:style-name="T408"><text:s text:c="31"/></text:span><text:span text:style-name="T409"><text:s text:c="19"/></text:span><text:span text:style-name="T410"><text:s/></text:span></text:p>
            <text:p text:style-name="P411">依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12">受捐款人姓名公開與否:□</text:span><text:span text:style-name="T413">不同意公開；</text:span><text:span text:style-name="T414">□</text:span><text:span text:style-name="T415">同意公開</text:span></text:p>
            <text:p text:style-name="P416"><text:span text:style-name="T417">申請人簽名或蓋章：</text:span><text:span text:style-name="T418"><text:s text:c="3"/></text:span><text:span text:style-name="T419"><text:s text:c="17"/></text:span><text:span text:style-name="T420"><text:s text:c="11"/></text:span><text:span text:style-name="T4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主管/督導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>承辦人員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填表日期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台灣癌症基金會審核說明：</text:span></text:p>
          </table:table-cell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<text:span text:style-name="T447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副執行長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督導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承辦人</text:p>
          </table:table-cell>
          <table:table-cell table:style-name="TableCell459">
            <text:p text:style-name="P460"/>
          </table:table-cell>
        </table:table-row>
      </table:table>
      <text:p text:style-name="P461">附繳文件：（請於申請時再次確認資料是否備齊）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□</text:span><text:span text:style-name="T470">1.<text:s/></text:span><text:span text:style-name="T471">交通補助救助專案申請表</text:span></text:p>
          </table:table-cell>
          <table:table-cell table:style-name="TableCell472">
            <text:p text:style-name="P473"><text:span text:style-name="T474">□</text:span><text:span text:style-name="T475">2.</text:span><text:span text:style-name="T476">申請人身份證</text:span><text:span text:style-name="T477">(</text:span><text:span text:style-name="T478">正反面</text:span><text:span text:style-name="T479">)</text:span><text:span text:style-name="T480">影印</text:span></text:p>
          </table:table-cell>
          <table:table-cell table:style-name="TableCell481">
            <text:p text:style-name="P482"><text:span text:style-name="T483">□</text:span><text:span text:style-name="T484">3.</text:span><text:span text:style-name="T485">醫院之正本診斷證明書</text:span></text:p>
            <text:p text:style-name="P486">(申請日期6個月內)</text:p>
          </table:table-cell>
        </table:table-row>
        <table:table-row table:style-name="TableRow487">
          <table:table-cell table:style-name="TableCell488">
            <text:p text:style-name="P489"><text:span text:style-name="T490">□</text:span><text:span text:style-name="T491">4.</text:span><text:span text:style-name="T492">政府核定之中低收入戶證明、區公所或村里長核發之清寒證明</text:span><text:span text:style-name="T493">(</text:span><text:span text:style-name="T494">有效期限內</text:span><text:span text:style-name="T495">)</text:span></text:p>
          </table:table-cell>
          <table:table-cell table:style-name="TableCell496">
            <text:p text:style-name="P497"><text:span text:style-name="T498">□</text:span><text:span text:style-name="T499">5.</text:span><text:span text:style-name="T500">申請者之存摺封面影</text:span><text:span text:style-name="T501">本</text:span></text:p>
            <text:p text:style-name="P502">(機構名、戶名、局號/帳號)</text:p>
          </table:table-cell>
          <table:table-cell table:style-name="TableCell503">
            <text:p text:style-name="無間距"><text:span text:style-name="T504">□</text:span><text:span text:style-name="T505">6.</text:span><text:span text:style-name="T506">其他附件資料</text:span></text:p>
            <text:p text:style-name="P507">如:身心障礙手冊影本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<text:s text:c="29"/>10</text:span><text:span text:style-name="T5">9</text:span><text:span text:style-name="T6">.0</text:span><text:span text:style-name="T7">6</text:span><text:span text:style-name="T8">修訂</text:span><text:span text:style-name="T9">1</text:span><text:span text:style-name="T10">版</text:span><text:span text:style-name="T11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eh</dc:creator>
    <meta:creation-date>2020-06-20T04:34:00Z</meta:creation-date>
    <dc:date>2020-06-20T04:34:00Z</dc:date>
    <meta:print-date>2019-07-08T02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2" meta:row-count="13" meta:non-whitespace-character-count="1570"/>
  </office:meta>
</office:document-meta>
</file>